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Nimbus Sans 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Nimbus Sans 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Nimbus Sans 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Nimbus Sans 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Nimbus Sans 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Nimbus Sans L" fo:font-size="11pt" style:font-size-asian="11pt" style:font-size-complex="11pt"/>
    </style:style>
    <style:style style:name="P7" style:family="paragraph" style:parent-style-name="Text_20_body">
      <style:paragraph-properties fo:text-align="start" style:justify-single-word="false"/>
      <style:text-properties style:font-name="Nimbus Sans L" fo:font-size="11pt" style:font-size-asian="11pt" style:font-size-complex="11pt"/>
    </style:style>
    <style:style style:name="P8" style:family="paragraph" style:parent-style-name="Text_20_body">
      <style:paragraph-properties fo:text-align="start" style:justify-single-word="false"/>
      <style:text-properties style:font-name="Nimbus Sans 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ext_20_body">
      <style:paragraph-properties fo:text-align="start" style:justify-single-word="false"/>
      <style:text-properties style:font-name="Nimbus Sans 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Preformatted_20_Text">
      <style:paragraph-properties fo:text-align="start" style:justify-single-word="false"/>
      <style:text-properties style:font-name="Nimbus Sans L" fo:font-size="11pt" style:font-size-asian="11pt" style:font-size-complex="11pt"/>
    </style:style>
    <style:style style:name="P12" style:family="paragraph" style:parent-style-name="Preformatted_20_Text">
      <style:paragraph-properties fo:margin-top="0cm" fo:margin-bottom="0.499cm" fo:text-align="start" style:justify-single-word="false"/>
      <style:text-properties style:font-name="Nimbus Sans L" fo:font-size="12pt" fo:font-weight="bold" style:font-size-asian="12pt" style:font-weight-asian="bold" style:font-size-complex="12pt" style:font-weight-complex="bold"/>
    </style:style>
    <style:style style:name="P13" style:family="paragraph" style:parent-style-name="Preformatted_20_Text">
      <style:paragraph-properties fo:margin-top="0cm" fo:margin-bottom="0.499cm" fo:text-align="start" style:justify-single-word="false"/>
      <style:text-properties style:font-name="Nimbus Sans L" fo:font-size="11pt" style:font-size-asian="11pt" style:font-size-complex="11pt"/>
    </style:style>
    <style:style style:name="P14" style:family="paragraph" style:parent-style-name="Preformatted_20_Text">
      <style:paragraph-properties fo:margin-top="0cm" fo:margin-bottom="0.499cm" fo:text-align="start" style:justify-single-word="false"/>
    </style:style>
    <style:style style:name="P15" style:family="paragraph" style:parent-style-name="Text_20_body">
      <style:paragraph-properties fo:text-align="start" style:justify-single-word="false"/>
      <style:text-properties style:font-name="Nimbus Sans 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Text_20_body">
      <style:paragraph-properties fo:text-align="start" style:justify-single-word="false"/>
      <style:text-properties style:font-name="Nimbus Sans L" fo:font-size="11pt" style:font-size-asian="11pt" style:font-size-complex="11pt"/>
    </style:style>
    <style:style style:name="P17" style:family="paragraph" style:parent-style-name="Text_20_body">
      <style:paragraph-properties fo:text-align="start" style:justify-single-word="false"/>
      <style:text-properties style:font-name="Nimbus Sans L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Nimbus Sans 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" style:family="text">
      <style:text-properties style:font-name="Nimbus Sans L"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font-name="Nimbus Sans L" fo:font-size="11pt" style:font-size-asian="11pt" style:font-size-complex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stalação e Configuração do Ejabberd – Versão 2.1.5</text:p>
      <text:p text:style-name="P3">com Autenticação no Ldap e Banco de Dados Mysql</text:p>
      <text:p text:style-name="P4"/>
      <text:p text:style-name="P4"/>
      <text:p text:style-name="P2">Início</text:p>
      <text:p text:style-name="P5"/>
      <text:p text:style-name="P1"><text:span text:style-name="T5"><text:tab/>Este tutorial mostra a instalação e configuração do Serviço Ejabberd Versão 2.1.5, o pacote para instalação pode ser baixado diretamente no site do projeto ( </text:span><text:a xlink:type="simple" xlink:href="http://www.ejabberd.im/ejabberd-2.1.5"><text:span text:style-name="T5">http://www.ejabberd.im/ejabberd-2.1.5</text:span></text:a><text:span text:style-name="T5"> ).</text:span></text:p>
      <text:p text:style-name="P4"/>
      <text:p text:style-name="P4"/>
      <text:p text:style-name="P2">1 - Instalação</text:p>
      <text:p text:style-name="P5"/>
      <text:p text:style-name="P5"><text:tab/>Baixe o pacote do Ejabberd no site oficial do projeto, após baixar dentro de um diretório execute os seguintes comandos:</text:p>
      <text:p text:style-name="P5"/>
      <text:p text:style-name="P5"/>
      <text:p text:style-name="P8">- Descompactar com: </text:p>
      <text:p text:style-name="P13"># gzip -dv ejabberd-X.X.X-linux-x86-installer.bin.gz </text:p>
      <text:p text:style-name="P8">- Dar permissão de execução ao binário baixado: </text:p>
      <text:p text:style-name="P13"># chmod +x ejabberd-X.X.X_X-linux-x86-installer.bin</text:p>
      <text:p text:style-name="P8">- Executando o instalador: </text:p>
      <text:p text:style-name="P13"># ./ejabberd-X.X.X_X-linux-x86-installer.bin</text:p>
      <text:p text:style-name="P10"><text:span text:style-name="T1">- Configure o diretório de instalação para </text:span><text:span text:style-name="Strong_20_Emphasis"><text:span text:style-name="T1">/opt/ejabberd</text:span></text:span><text:span text:style-name="T1"> e coloque a senha para o usuário admin <text:line-break/></text:span><text:span text:style-name="T3"><text:line-break/></text:span><text:span text:style-name="T1">- Copiando o script de inicialização: </text:span></text:p>
      <text:p text:style-name="P13"># cp /opt/ejabberd/bin/ejabberd.init /etc/inid.d/ejabberd</text:p>
      <text:p text:style-name="P8">- Adicionando usuário: </text:p>
      <text:p text:style-name="P13"># adduser --home /opt/ejabberd --shel /bin/sh -c "System user ejabberd" --system --group ejabberd</text:p>
      <text:p text:style-name="P8">- Alterando permissão de grupo: </text:p>
      <text:p text:style-name="P13"># chown -R ejabberd:ejabberd /opt/ejabberd</text:p>
      <text:p text:style-name="P8">- Alterando permissão de acesso: </text:p>
      <text:p text:style-name="P13"># chmod 755 -R /opt/ejabberd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oft-page-break/></text:p>
      <text:p text:style-name="P2">2 - Gerenciando o serviço Ejabberd</text:p>
      <text:p text:style-name="P6"/>
      <text:p text:style-name="P7">Para automatizar o script de inicialização do Ejabberd rode o comando abaixo: </text:p>
      <text:p text:style-name="P13"># update-rc.d ejabberd start 15 2 3 4 5 . stop 85 0 1 2 3 4 5 6 . </text:p>
      <text:p text:style-name="P10"><text:span text:style-name="Strong_20_Emphasis"><text:span text:style-name="T2">Iniciando o serviço:</text:span></text:span><text:span text:style-name="T2"> </text:span></text:p>
      <text:p text:style-name="P13"># /etc/inid.d/ejabberd start</text:p>
      <text:p text:style-name="P10"><text:span text:style-name="Strong_20_Emphasis"><text:span text:style-name="T2">Parando o serviço:</text:span></text:span><text:span text:style-name="T2"> </text:span></text:p>
      <text:p text:style-name="P13"># /etc/inid.d/ejabberd stop</text:p>
      <text:p text:style-name="P10"><text:span text:style-name="Strong_20_Emphasis"><text:span text:style-name="T2">Vendo todas as opções disponíveis:</text:span></text:span><text:span text:style-name="T2"> </text:span></text:p>
      <text:p text:style-name="P13"># /etc/inid.d/ejabberd *</text:p>
      <text:p text:style-name="P12">3 - Configurando o Ejabberd</text:p>
      <text:p text:style-name="P13">Nessa seção iremos abordar como configurar o Ejabberd para se autenticar no LDAP e armazenar dados no Mysql. </text:p>
      <text:p text:style-name="P10"><text:span text:style-name="Strong_20_Emphasis"><text:span text:style-name="T3">Notas:</text:span></text:span></text:p>
      <text:p text:style-name="P10"><text:span text:style-name="T3"><text:s/><text:line-break/></text:span><text:span text:style-name="Strong_20_Emphasis"><text:span text:style-name="T3">Nota 1</text:span></text:span><text:span text:style-name="T3"> - O diretório com os arquivos de configuração do Ejabberd é o </text:span><text:span text:style-name="Strong_20_Emphasis"><text:span text:style-name="T3">/opt/ejabberd/conf</text:span></text:span><text:span text:style-name="T3"> <text:line-break/></text:span><text:span text:style-name="Strong_20_Emphasis"><text:span text:style-name="T3">Nota 2</text:span></text:span><text:span text:style-name="T3"> - O arquivo principal de configuração do Ejabberd é o </text:span><text:span text:style-name="Strong_20_Emphasis"><text:span text:style-name="T3">/opt/ejabberd/conf/ejabberd.cfg</text:span></text:span><text:span text:style-name="T3"> que apenas referenciaremos no restante do documento de </text:span><text:span text:style-name="Strong_20_Emphasis"><text:span text:style-name="T3">ejabberd.cfg</text:span></text:span><text:span text:style-name="T3"> <text:line-break/></text:span><text:span text:style-name="Strong_20_Emphasis"><text:span text:style-name="T3">Nota 3</text:span></text:span><text:span text:style-name="T3"> - O arquivo de configuração odbc do Mysql é o </text:span><text:span text:style-name="Strong_20_Emphasis"><text:span text:style-name="T3">/opt/ejabberd/conf/odbc.ini</text:span></text:span><text:span text:style-name="T3"> que apenas referenciaremos no restante do documento de </text:span><text:span text:style-name="Strong_20_Emphasis"><text:span text:style-name="T3">odbc.ini</text:span></text:span><text:span text:style-name="T3"> <text:line-break/></text:span><text:span text:style-name="Strong_20_Emphasis"><text:span text:style-name="T3">Nota 4</text:span></text:span><text:span text:style-name="T3"> - %% é comentário no arquivo </text:span><text:span text:style-name="Strong_20_Emphasis"><text:span text:style-name="T3">ejabberd.cfg</text:span></text:span><text:span text:style-name="T3"> </text:span></text:p>
      <text:p text:style-name="P10"><text:span text:style-name="Strong_20_Emphasis"><text:span text:style-name="T3"/></text:span></text:p>
      <text:p text:style-name="P10"><text:span text:style-name="Strong_20_Emphasis"><text:span text:style-name="T3">4 - Configurando o HOST</text:span></text:span><text:span text:style-name="T3"> </text:span></text:p>
      <text:p text:style-name="P7"/>
      <text:p text:style-name="P7">O nome do host deve ser resolvido por seu servidor e por suas estações clientes. </text:p>
      <text:p text:style-name="P10"><text:span text:style-name="T3">Abra </text:span><text:span text:style-name="Strong_20_Emphasis"><text:span text:style-name="T3">ejabberd.cfg</text:span></text:span><text:span text:style-name="T3"> e vá na seção </text:span><text:span text:style-name="Strong_20_Emphasis"><text:span text:style-name="T3">"SERVED HOSTNAMES"</text:span></text:span><text:span text:style-name="T3"> </text:span></text:p>
      <text:p text:style-name="P7">Altere a linha: </text:p>
      <text:p text:style-name="P13">{hosts, ["example.org"]}.</text:p>
      <text:p text:style-name="P10"><text:span text:style-name="Strong_20_Emphasis"><text:span text:style-name="T3">Nota:</text:span></text:span><text:span text:style-name="T3"> Esse nome de host será usando dentro das configurações do módulo no Expresso Livre. </text:span></text:p>
      <text:p text:style-name="P10"><text:span text:style-name="Strong_20_Emphasis"><text:span text:style-name="T3"/></text:span></text:p>
      <text:p text:style-name="P10"><text:span text:style-name="Strong_20_Emphasis"><text:span text:style-name="T3">5 - Configurando as portas que o seu ejabberd irá escutar</text:span></text:span><text:span text:style-name="T3"> </text:span></text:p>
      <text:p text:style-name="P7"/>
      <text:p text:style-name="P10"><text:span text:style-name="T3">Vá na seção </text:span><text:span text:style-name="Strong_20_Emphasis"><text:span text:style-name="T3">"LISTENING PORTS"</text:span></text:span><text:span text:style-name="T3"> do </text:span><text:span text:style-name="Strong_20_Emphasis"><text:span text:style-name="T3">ejabberd.cfg</text:span></text:span><text:span text:style-name="T3"> </text:span></text:p>
      <text:p text:style-name="P10"><text:span text:style-name="T3">Por padrão o seu Ejabberd já escuta a </text:span><text:span text:style-name="Strong_20_Emphasis"><text:span text:style-name="T3">porta 5222</text:span></text:span><text:span text:style-name="T3"> essa porta que se autentica em texto plano. </text:span></text:p>
      <text:p text:style-name="P10"><text:span text:style-name="T3">Para clientes que se autenticam com SSL no formato antigo descomentar as linhas, referentes a </text:span><text:span text:style-name="Strong_20_Emphasis"><text:span text:style-name="T3">porta 5223</text:span></text:span><text:span text:style-name="T3">. </text:span></text:p>
      <text:p text:style-name="P10"><text:soft-page-break/><text:span text:style-name="T3">Para habilitar suporte ao novo Expresso Menssenger que é em javascript vá na configuração da </text:span><text:span text:style-name="Strong_20_Emphasis"><text:span text:style-name="T3">porta 5280</text:span></text:span><text:span text:style-name="T3"> e deixe conforme abaixo: </text:span></text:p>
      <text:p text:style-name="P11">{5280, ejabberd_http, [</text:p>
      <text:p text:style-name="P11"><text:s text:c="23"/>{request_handlers, [{["http-bind"],mod_http_bind}]},http_poll</text:p>
      <text:p text:style-name="P13"><text:s text:c="22"/>]}</text:p>
      <text:p text:style-name="P10"><text:span text:style-name="Strong_20_Emphasis"><text:span text:style-name="T3">6 - Configurando a autenticação no LDAP</text:span></text:span><text:span text:style-name="T3"> </text:span></text:p>
      <text:p text:style-name="P7"/>
      <text:p text:style-name="P10"><text:span text:style-name="Strong_20_Emphasis"><text:span text:style-name="T3">Nota:</text:span></text:span><text:span text:style-name="T3"> Comentar significa colocar na frente da instrução %% </text:span></text:p>
      <text:p text:style-name="P7"/>
      <text:p text:style-name="P10"><text:span text:style-name="T3">Vá na seção </text:span><text:span text:style-name="Strong_20_Emphasis"><text:span text:style-name="T3">"AUTHENTICATION"</text:span></text:span><text:span text:style-name="T3"> do </text:span><text:span text:style-name="Strong_20_Emphasis"><text:span text:style-name="T3">ejabberd.cfg</text:span></text:span><text:span text:style-name="T3"> </text:span></text:p>
      <text:p text:style-name="P7"/>
      <text:p text:style-name="P8">Comente a linha: </text:p>
      <text:p text:style-name="P13">{auth_method, internal}.</text:p>
      <text:p text:style-name="P10"><text:span text:style-name="T3">Vá para seção </text:span><text:span text:style-name="Strong_20_Emphasis"><text:span text:style-name="T3">%% Authentication using LDAP</text:span></text:span><text:span text:style-name="T3"> </text:span></text:p>
      <text:p text:style-name="P8">Descomente: </text:p>
      <text:p text:style-name="P13">%%{auth_method, ldap}.</text:p>
      <text:p text:style-name="P8">Descomente e aponte para o seu servidor LDAP: </text:p>
      <text:p text:style-name="P13">%% {ldap_servers,["SEU_SERVIDOR_LDAP"]}.</text:p>
      <text:p text:style-name="P8">Descomente e aponte para o seu contexto LDAP: </text:p>
      <text:p text:style-name="P13">%% {ldap_base, "dc=xx,dc=yy"}.</text:p>
      <text:p text:style-name="P8">Descomente e aponte para o seu administrador do LDAP: </text:p>
      <text:p text:style-name="P13">%% {ldap_rootdn, "cn=admin,dc=xx,dc=yy"}.</text:p>
      <text:p text:style-name="P8">Descomente e coloque a senha de seu administrador do LDAP: </text:p>
      <text:p text:style-name="P13">%% {ldap_passwd, "SENHA"}.</text:p>
      <text:p text:style-name="P10"><text:span text:style-name="Strong_20_Emphasis"><text:span text:style-name="T3">Configurando o acesso do Ejabberd ao banco de dados Mysql</text:span></text:span><text:span text:style-name="T3"> </text:span></text:p>
      <text:p text:style-name="P10"><text:span text:style-name="T3">Descomente a linha abaixo e ajuste os valores necessários de seu </text:span><text:span text:style-name="Strong_20_Emphasis"><text:span text:style-name="T3">ejabberd.cfg</text:span></text:span><text:span text:style-name="T3">. </text:span></text:p>
      <text:p text:style-name="P13">%% {odbc server, {mysql, "server", 1234, "database", "username", "password"}}.</text:p>
      <text:p text:style-name="P10"><text:span text:style-name="Strong_20_Emphasis"><text:span text:style-name="T3">Recomendado:</text:span></text:span><text:span text:style-name="T3"> </text:span></text:p>
      <text:p text:style-name="P13">{odbc server, {mysql, "localhost", 3306, "ejabberd", "root", "SENHA"}}.</text:p>
      <text:p text:style-name="P14"><text:span text:style-name="Strong_20_Emphasis"><text:span text:style-name="T3">Notas:</text:span></text:span><text:span text:style-name="T3"> </text:span></text:p>
      <text:p text:style-name="P11">"server"<text:tab/>= Ip ou nome de seu servidor mysql</text:p>
      <text:p text:style-name="P11">1234<text:tab/><text:tab/>= Porta do servidor mysql</text:p>
      <text:p text:style-name="P11">"database"<text:tab/>= Nome do banco de dados</text:p>
      <text:p text:style-name="P11">"username"<text:tab/>= Usuário com permissão de acessar o banco de dados</text:p>
      <text:p text:style-name="P13">"password"<text:tab/>= Senha do usuário com permissão de acessar o banco de dados</text:p>
      <text:p text:style-name="P7"><text:soft-page-break/></text:p>
      <text:p text:style-name="P10"><text:span text:style-name="T3">Agora abra o arquivo </text:span><text:span text:style-name="Strong_20_Emphasis"><text:span text:style-name="T3">odbc.ini</text:span></text:span><text:span text:style-name="T3"> e ajustes os parâmetros necessários, segue exemplo abaixo: </text:span></text:p>
      <text:p text:style-name="P11">[ejabberd]</text:p>
      <text:p text:style-name="P11">Driver<text:tab/><text:tab/>= <text:s/>MySQL</text:p>
      <text:p text:style-name="P11">DATABASE<text:tab/>= <text:s/>ejabberd</text:p>
      <text:p text:style-name="P11">PWD <text:tab/><text:tab/>= <text:s/>SENHA</text:p>
      <text:p text:style-name="P11">SERVER<text:tab/>= <text:s/>localhost</text:p>
      <text:p text:style-name="P11">SOCKET<text:tab/>= <text:s/>/var/run/mysqld/mysqld.sock <text:s/></text:p>
      <text:p text:style-name="P13">UID<text:tab/><text:tab/>= <text:s/>root</text:p>
      <text:p text:style-name="P10"><text:span text:style-name="Strong_20_Emphasis"><text:span text:style-name="T3">Notas:</text:span></text:span><text:span text:style-name="T3"> </text:span></text:p>
      <text:p text:style-name="P11">DATABASE<text:tab/>= Colocar o nome do bando de dados</text:p>
      <text:p text:style-name="P11">PWD<text:tab/><text:tab/>= Colocar a senha de acesso ao banco de dados</text:p>
      <text:p text:style-name="P11">SOCKET <text:tab/>= Verifique no my.cnf arquivo de configuração do Mysql a opção “socket”</text:p>
      <text:p text:style-name="P13">UID<text:tab/><text:tab/>= Colocar o usuário que tem acesso ao banco.</text:p>
      <text:p text:style-name="P10"><text:span text:style-name="Strong_20_Emphasis"><text:span text:style-name="T3">7 - Configurando os módulos</text:span></text:span><text:span text:style-name="T3"> </text:span></text:p>
      <text:p text:style-name="P10"><text:span text:style-name="T3">Vá na seção </text:span><text:span text:style-name="Strong_20_Emphasis"><text:span text:style-name="T3">"MODULES"</text:span></text:span><text:span text:style-name="T3"> do </text:span><text:span text:style-name="Strong_20_Emphasis"><text:span text:style-name="T3">ejabberd.cfg</text:span></text:span><text:span text:style-name="T3"> e verifique se existem os módulos e configurações abaixo: </text:span></text:p>
      <text:p text:style-name="P11">{modules,</text:p>
      <text:p text:style-name="P11"><text:s/>[</text:p>
      <text:p text:style-name="P11"><text:s text:c="2"/>{mod_adhoc, <text:s text:c="3"/>[]},</text:p>
      <text:p text:style-name="P11"><text:s text:c="2"/>{mod_announce, [{access, announce}]}, </text:p>
      <text:p text:style-name="P11"><text:s text:c="2"/>{mod_caps, <text:s text:c="4"/>[]},</text:p>
      <text:p text:style-name="P11"><text:s text:c="2"/>{mod_configure,[]}, </text:p>
      <text:p text:style-name="P11"><text:s text:c="2"/>{mod_disco, <text:s text:c="3"/>[]},</text:p>
      <text:p text:style-name="P11"><text:s text:c="2"/>{mod_http_bind,[{max_inactivity,10}]},</text:p>
      <text:p text:style-name="P11"><text:s text:c="2"/>{mod_irc, <text:s text:c="5"/>[]},</text:p>
      <text:p text:style-name="P11"><text:s text:c="2"/>{mod_last_odbc, <text:s text:c="4"/>[]},</text:p>
      <text:p text:style-name="P11"><text:s text:c="2"/>{mod_muc, <text:s text:c="5"/>[</text:p>
      <text:p text:style-name="P11"><text:s text:c="18"/>{access, muc},</text:p>
      <text:p text:style-name="P11"><text:s text:c="18"/>{access_create, muc_create},</text:p>
      <text:p text:style-name="P11"><text:s text:c="18"/>{access_persistent, muc_create},</text:p>
      <text:p text:style-name="P11"><text:s text:c="18"/>{access_admin, muc_admin}</text:p>
      <text:p text:style-name="P11"><text:s text:c="17"/>]},</text:p>
      <text:p text:style-name="P11"><text:s text:c="2"/>{mod_offline_odbc, <text:s/>[]},</text:p>
      <text:p text:style-name="P11"><text:s text:c="2"/>{mod_privacy_odbc, <text:s/>[]},</text:p>
      <text:p text:style-name="P11"><text:s text:c="2"/>{mod_private_odbc, <text:s/>[]},</text:p>
      <text:p text:style-name="P11"><text:s text:c="2"/>{mod_proxy65,[]},</text:p>
      <text:p text:style-name="P11"><text:s text:c="2"/>{mod_pubsub, <text:s text:c="2"/>[ % requires mod_caps</text:p>
      <text:p text:style-name="P11"><text:s text:c="18"/>{access_createnode, pubsub_createnode},</text:p>
      <text:p text:style-name="P11"><text:s text:c="18"/>{ignore_pep_from_offline, true},</text:p>
      <text:p text:style-name="P11"><text:s text:c="18"/>{last_item_cache, false},</text:p>
      <text:p text:style-name="P11"><text:s text:c="18"/>{plugins, ["flat", "hometree", "pep"]}</text:p>
      <text:p text:style-name="P11"><text:s text:c="17"/>]},</text:p>
      <text:p text:style-name="P11"><text:s text:c="2"/>{mod_roster_odbc, <text:s text:c="2"/>[]},</text:p>
      <text:p text:style-name="P11"><text:s text:c="2"/>{mod_shared_roster,[]},</text:p>
      <text:p text:style-name="P11"><text:s text:c="2"/>{mod_time, <text:s text:c="4"/>[]},</text:p>
      <text:p text:style-name="P11"><text:s text:c="2"/>{mod_vcard, <text:s text:c="3"/>[]},</text:p>
      <text:p text:style-name="P11"><text:s text:c="2"/>{mod_version, <text:s/>[]}</text:p>
      <text:p text:style-name="P13"><text:soft-page-break/><text:s/>]}.</text:p>
      <text:p text:style-name="P10"><text:span text:style-name="Strong_20_Emphasis"><text:span text:style-name="T3">8 - Criando o banco dados do Ejabberd no Mysql</text:span></text:span><text:span text:style-name="T3"> </text:span></text:p>
      <text:p text:style-name="P7">Faça download do export_jabber.zip e descompacte com o comando abaixo: </text:p>
      <text:p text:style-name="P13"># unzip export_jabber.zip</text:p>
      <text:p text:style-name="P7">Entre no diretório export_jabber e execute o comando abaixo para criar o banco: </text:p>
      <text:p text:style-name="P13"># mysql -u root -p &lt; ejabberd_mysql.sql</text:p>
      <text:p text:style-name="P7">Dando permissão no banco de dados. </text:p>
      <text:p text:style-name="P11"># mysql -u root -p</text:p>
      <text:p text:style-name="P11">mysql&gt; use mysql;</text:p>
      <text:p text:style-name="P11">mysql&gt; grant all privileges on ejabberd.* to 'root'@'%' identified by 'SENHA' with grant option;</text:p>
      <text:p text:style-name="P13">mysql&gt; flush privileges;</text:p>
      <text:p text:style-name="P10"><text:span text:style-name="Strong_20_Emphasis"><text:span text:style-name="T3">Nota:</text:span></text:span><text:span text:style-name="T3"> Colocar a senha do usuário root de seu Mysql </text:span></text:p>
      <text:p text:style-name="P13"/>
      <text:p text:style-name="P9"><text:span text:style-name="Strong_20_Emphasis">Créditos</text:span></text:p>
      <text:p text:style-name="P9"><text:tab/>Joaquim Ferraz (joaquim.ferraz at ati.pe.gov.br) </text:p>
      <text:p text:style-name="P9"/>
      <text:p text:style-name="P17">Referência</text:p>
      <text:p text:style-name="P9"><text:span text:style-name="T4"><text:tab/></text:span>http://www.process-one.net/en/ejabberd/guide_en</text:p>
      <text:p text:style-name="P9"/>
      <text:p text:style-name="Text_20_body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Liberation Serif" fo:font-size="18pt" fo:font-weight="bold" style:font-name-asian="Bitstream Vera Sans" style:font-size-asian="18pt" style:font-weight-asian="bold" style:font-name-complex="Bitstream Vera Sans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Alexandre Correia</meta:initial-creator>
    <meta:creation-date>2010-08-11T15:04:53</meta:creation-date>
    <dc:creator>Nilton Neto</dc:creator>
    <dc:date>2010-08-11T16:55:50</dc:date>
    <meta:editing-cycles>5</meta:editing-cycles>
    <meta:editing-duration>PT00H23M03S</meta:editing-duration>
    <meta:document-statistic meta:table-count="0" meta:image-count="0" meta:object-count="0" meta:page-count="5" meta:paragraph-count="136" meta:word-count="857" meta:character-count="6154"/>
    <meta:user-defined meta:name="Informações 1"/>
    <meta:user-defined meta:name="Informações 2"/>
    <meta:user-defined meta:name="Informações 3"/>
    <meta:user-defined meta:name="Informações 4"/>
  </office:meta>
</office:document-meta>
</file>