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/>
    <style:font-face style:name="Verdana" svg:font-family="Verdana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HTML">
      <style:paragraph-properties style:page-number="auto"/>
    </style:style>
    <style:style style:name="T1" style:family="text">
      <style:text-properties fo:font-size="12pt" fo:font-weight="bold"/>
    </style:style>
    <style:style style:name="T2" style:family="text">
      <style:text-properties fo:font-weight="bold"/>
    </style:style>
    <style:style style:name="T3" style:family="text">
      <style:text-properties fo:font-weight="bold" fo:background-color="#ffffff"/>
    </style:style>
    <style:style style:name="T4" style:family="text">
      <style:text-properties fo:background-color="#9fc5e8"/>
    </style:style>
    <style:style style:name="T5" style:family="text">
      <style:text-properties fo:background-color="#ffffff"/>
    </style:style>
    <style:style style:name="T6" style:family="text">
      <style:text-properties fo:background-color="#ff0000"/>
    </style:style>
    <style:style style:name="T7" style:family="text">
      <style:text-properties fo:font-style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elhorias e novas demandas para o Expresso</text:span><text:line-break/><text:line-break/><text:span text:style-name="T2">Legenda:</text:span><text:line-break/> + <text:span text:style-name="T4">comunidade, interesse comum</text:span><text:line-break/> <text:span text:style-name="T5">-  </text:span><text:span text:style-name="T6">conflito</text:span><text:line-break/> c. celepar<text:line-break/> p. prodeb<text:line-break/> s. serpro<text:line-break/> d. dataprev<text:line-break/> * outras idéias (coletadas na reunião do início deste ano e outras de "toró de parpite")<text:line-break/> <text:span text:style-name="T7">itálico, não entendi ou faltam detalhes</text:span><text:line-break/><text:line-break/>---------------------------------------------<text:line-break/><text:line-break/><text:span text:style-name="T2">Infra:</text:span><text:line-break/>   c. Melhoria da infra-estrutura visando alta disponibilidade (redundância):<text:line-break/>     * Em todas as camadas de serviço (IMAP, LDAP, HTTP, BD, ...);<text:line-break/>     * Oportunidade para criar formas/técnicas mais eficientes (e simples) de escalabilidade;<text:line-break/>     * Implantação de um SSO (single-sign-on)<text:line-break/><text:line-break/><text:span text:style-name="T3">API</text:span><text:span text:style-name="T5">:</text:span><text:line-break/>   c. <text:span text:style-name="T4">Implementação de servidores de cache, visando performance e escalabilidade</text:span>;<text:line-break/>   c. <text:span text:style-name="T4">Abstrair infra, como IMAP, LDAP, banco e melhorar performance com técnicas de cache;</text:span><text:line-break/>   * Estruturar o código visando separar as camadas de serviço (imap, ldap, banco, ...);<text:line-break/>   + <text:span text:style-name="T4">Consolidar o uso de um framework, principalmente do JavaScript para todos os módulos;</text:span><text:line-break/>   * Alterar modo de carregamento dos módulos, para que a engine principal seja carregada somente uma vez, visando agilizar o acesso;<text:line-break/>   * Documentar tudo (metodologias, código, processos, ...);<text:line-break/>   - <text:span text:style-name="T6">Implementação de Certificação Digital</text:span>; (celepar e serpro);<text:line-break/>   + <text:span text:style-name="T4">Reestruturação do Layout (para todos os módulos):</text:span><text:line-break/>     * Simplificação e modernização (estilo gmail e outras aplicações do google);<text:line-break/>     + <text:span text:style-name="T4">Deve possuir características de acessibilidade, para portadores de deficiência (física, visual, ...);</text:span><text:line-break/>     + <text:span text:style-name="T4">Suporte a dispositivos móveis;</text:span><text:line-break/>     * Multiplataforma e multinavegador;<text:line-break/>     * Aplicação simples e prática de temas, até mesmo para o usuário (estilo gmail?);<text:line-break/><text:line-break/><text:span text:style-name="T2">ExpressoMail:</text:span><text:line-break/>   + <text:span text:style-name="T4">Reformular o módulo com novas tecnologias (XSL, JSON, ...), visando maior velocidade, funcionalidade e facilidade de manutenção do código;</text:span><text:line-break/>   + <text:span text:style-name="T4">Interface mais atraente, simplificada;</text:span><text:line-break/>   * Maior integração com os outros módulos, em relação às funcionalidades e até mesmo código, a partir da API;<text:line-break/>   * Reformular modo de exibição das mensagens, organizando-as de acordo com o diálogo (estilo gmail);<text:line-break/>   <text:span text:style-name="T7">p. Acompanhamento completo do e-mail (confirmação de leitura, deleção, reenvio, ...); </text:span><text:line-break/>   - <text:span text:style-name="T6">Arquivamento local de e-mails (via google gears), inclusive com suporte a criptografia;</text:span><text:span text:style-name="T5"> (prodeb, serpro e dataprev)</text:span><text:line-break/>   - <text:span text:style-name="T6">Acesso offline (capacidade de armazenar as mensagens localmente sem estar conectado a rede);</text:span><text:span text:style-name="T5"> (prodeb, serpro e celepar)</text:span><text:line-break/>   - <text:span text:style-name="T6">Troca do editor de e-mails, com suporte a texto rico;</text:span> (serpro, dataprev)<text:line-break/>   d. Editor de assinaturas com suporte a texto rico;<text:line-break/>   d. Visualização de todas as novas mensagens (de todas as pastas) na página inicial do Expresso;<text:line-break/>   d. Exibição, em ordem alfabética, das pastas com exceção das pastas do sistema;<text:line-break/>   s. Contatos dinâmicos;<text:line-break/>   - <text:span text:style-name="T6">Integração com VOIP;</text:span> (celepar e serpro)<text:line-break/><text:line-break/><text:span text:style-name="T2">Catálogo de endereços:</text:span><text:line-break/>   + <text:span text:style-name="T4">Reformular o módulo com novas tecnologias (XSL, JSON, ...), visando maior velocidade, funcionalidade e facilidade de manutenção do código;</text:span><text:line-break/>   <text:span text:style-name="T7">p. Ampliação dos atributos no catálogo;</text:span><text:line-break/>   * Buscar formas de utilizar as funcionalidades do módulo sem ter que entrar nele. Algo como widgets no topo ou rodapé para consultar as informações;<text:line-break/>   * Maior flexibilidade nas pesquisas (com a possibilidade de definir os parâmetros resultantes da pesquisa);<text:line-break/><text:line-break/><text:span text:style-name="T2">Agenda:</text:span><text:line-break/><text:soft-page-break/>   + <text:span text:style-name="T4">Reformular o módulo com novas tecnologias (XSL, JSON, ...), visando maior velocidade, funcionalidade e facilidade de manutenção do código;</text:span><text:line-break/>   * Buscar formas de utilizar as funcionalidades do módulo sem ter que entrar nele. Algo como widgets no topo ou rodapé para consultar as informações;<text:line-break/>   <text:span text:style-name="T7">p. Mapa de disponibilidade no momento da criação do agendamento;<text:line-break/>   p. Gestão local de marcação de compromissos;</text:span><text:line-break/><text:line-break/><text:span text:style-name="T2">JMessenger:</text:span><text:line-break/>   - <text:span text:style-name="T6">Implementação de Salas de conferência, reuniões virtuais;</text:span> (celepar e prodeb)<text:line-break/>   * Conversas e conferências com suporte a áudio e vídeo (estilo gmail e lotuslive meeting);<text:line-break/>   * Versão mobile;<text:line-break/>   - <text:span text:style-name="T6">Integração com o Projeto VOIP;</text:span> (celepar e serpro)<text:line-break/><text:line-break/><text:span text:style-name="T2">Workflow:</text:span><text:line-break/>   c. Melhorias na estrutura do Workflow com objetivo de oferecer alta disponibilidade, performance e facilidades no desenvolvimento de aplicações.<text:line-break/>   c. Ampliação do uso do Galáxia como alternativa ao desenvolvimento de sistemas com características de workflow.<text:line-break/>   * Disponibilização das aplicações já desenvolvidas;<text:line-break/><text:line-break/><text:span text:style-name="T2">Home:</text:span><text:line-break/>   p. Listagem dos aniversariantes do mês (será necessário alterar o cadastro do usuário tbm, correto?);<text:line-break/> <text:line-break/><text:span text:style-name="T2">Pastas públicas:</text:span><text:line-break/>  d. Disponibilização de documentos para todos os colaboradores;<text:line-break/><text:line-break/><text:span text:style-name="T2">ExpressoAdmin:</text:span><text:line-break/>  - <text:span text:style-name="T6">Monitoramento e geração de estatísticas;</text:span> (serpro e dataprev)<text:line-break/><text:line-break/><text:span text:style-name="T2">Novos módulos:</text:span><text:line-break/>   * Docs:<text:line-break/>      * Colocar algo similar ao Google Docs no Expresso (veja o OpenGoo);<text:line-break/><text:line-break/>   * GED:<text:line-break/>     * Armazenamento, histórico de mudanças, compartilhamento de informações, níveis de acesso/alteração, pesquisa (inclusive do conteúdo dos arquivos);<text:line-break/>     * Fluxo de documentos (integração com workflow);<text:line-break/><text:line-break/>   * Fóruns, wiki, blogs e rede social:<text:line-break/>      * Criação de grupos dentro das divisões/departamentos e até mesmo entre toda a organização;<text:line-break/>      * Visa criar maior integração entre os colaboradores da organização (veja stoa.usp.br);<text:line-break/>      * Ambiente com mais facilidades e estímulo para que os colaboradores coloquem seus conhecimentos e experiências (claro, ligados aos objetivos da organização);<text:line-break/>      * Pesquisa estilo google;<text:line-break/><text:line-break/>   * Projetos:<text:line-break/>     * Criação de grupos de trabalho por tempo determinado ou não;<text:line-break/>     * Forte integração com os outros módulos para gerenciamento dos membros e atividades do projeto;<text:line-break/>     * Conceitos básicos do PMI, com gestão de projetos (simplificado), atividades, recursos e artefatos (integrado com o GED, Docs e outras aplicações)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/>
    <style:font-face style:name="Verdana" svg:font-family="Verdana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" style:font-size-asian="12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52cm" fo:margin-right="0.152cm" fo:margin-top="0.152cm" fo:margin-bottom="0.152cm" fo:text-indent="0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ender" style:family="paragraph" style:parent-style-name="Standard" style:class="extra">
      <style:paragraph-properties fo:margin-top="0cm" fo:margin-bottom="0cm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cm" fo:margin-bottom="0.7cm" fo:margin-left="0.9cm" fo:margin-right="0.9cm" fo:border="none" fo:padding="0cm" fo:background-color="#ff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Linux OpenOffice.org_project/300m15$Build-9379</meta:generator>
    <dc:title>Expresso 2.0 - Melhorias e novas demandas</dc:title>
    <meta:creation-date>2009-03-16T12:36:42</meta:creation-date>
    <dc:language>en-US</dc:language>
    <meta:editing-cycles>2</meta:editing-cycles>
    <meta:editing-duration>PT00H01M43S</meta:editing-duration>
    <meta:document-statistic meta:table-count="0" meta:image-count="0" meta:object-count="0" meta:page-count="2" meta:paragraph-count="1" meta:word-count="794" meta:character-count="5636"/>
    <dc:date>2009-03-16T16:38:59</dc:date>
    <dc:creator>william merlotto</dc:creator>
    <meta:user-defined meta:name="Info 1"/>
    <meta:user-defined meta:name="Info 2"/>
    <meta:user-defined meta:name="Info 3"/>
    <meta:user-defined meta:name="Info 4"/>
    <meta:hyperlink-behaviour office:target-frame-name="_top" xlink:show="replace"/>
  </office:meta>
</office:document-meta>
</file>