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23.541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Considerações</text:span></text:p>
          </draw:text-box>
        </draw:frame>
        <draw:frame draw:style-name="gr2" draw:layer="layout" svg:width="26.541cm" svg:height="15.5cm" svg:x="1.959cm" svg:y="4cm">
          <draw:text-box>
            <text:list text:style-name="L1">
              <text:list-item>
                <text:p><text:s/>Aplicação preparada para suportar usuários simultâneos, porém com as restrições de segurança detectada pelos instaladores, o recurso não está em uso (ImportGears);</text:p>
                <text:p/>
              </text:list-item>
              <text:list-item>
                <text:p><text:s/>Disponibilidade de instaladores de 64bits;</text:p>
                <text:p/>
              </text:list-item>
              <text:list-item>
                <text:p><text:s/>Disponibilidade dos instaladores com outros modos de instalação, além do padrão assistido (Windows) e pacote .deb (Ubuntu). Foi solicitado pacotes com suporte a instalação silenciosa e silenciosa com parametrização;</text:p>
              </text:list-item>
            </text:list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1:58:40</dc:date>
    <dc:creator>Fernando Wendt</dc:creator>
    <meta:editing-duration>P2DT1H49M45S</meta:editing-duration>
    <meta:editing-cycles>88</meta:editing-cycles>
    <meta:generator>LibreOffice/3.3$Linux LibreOffice_project/330m19$Build-6</meta:generator>
    <meta:document-statistic meta:object-count="2"/>
  </office:meta>
</office:document-meta>
</file>