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6.75cm"/>
    </style:style>
    <style:style style:name="P1" style:family="paragraph">
      <style:text-properties fo:color="#0000ff" fo:font-weight="bold" style:font-weight-asian="bold" style:font-weight-complex="bold"/>
    </style:style>
    <style:style style:name="T1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666666" fo:font-family="'Courier New'" style:font-family-generic="modern" style:font-pitch="fixed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27.7cm" svg:height="1.5cm" svg:x="1cm" svg:y="1cm">
          <draw:text-box>
            <text:p text:style-name="P1"><text:span text:style-name="T1">Autenticação</text:span></text:p>
          </draw:text-box>
        </draw:frame>
        <draw:frame draw:style-name="gr2" draw:layer="layout" svg:width="26cm" svg:height="17cm" svg:x="1.898cm" svg:y="3cm">
          <draw:text-box>
            <text:p>Há um mecanismo de autenticação que é realizado ao acessar a página inicial do módulo ExpressoMail, quando do uso da solução MailArchiver. Este evento envolve três cenários de relevância ao seu contexto, sendo:</text:p>
            <text:p/>
            <text:list text:style-name="L1">
              <text:list-item>
                <text:p><text:span text:style-name="T2"><text:s/></text:span><text:span text:style-name="T2">A senha do usuário logado junto ao ExpressoMail é cacheada junto ao MailArchiver: Há uma chamada à um serviço do MailArchiver que registra as credenciais do usuário do Expresso para que os mesmos dados sejam usados para o acesso local do meta arquivamento.</text:span></text:p>
                <text:p><text:span text:style-name="T3"/></text:p>
              </text:list-item>
              <text:list-item>
                <text:p><text:span text:style-name="T2"><text:s/></text:span><text:span text:style-name="T2">O MailArchiver faz uma consulta à um script específico da suíte Expresso (info.php), que tem a finalidade de validar a existência de uma sessão no ambiente do Expresso para as credenciais informadas: este script recebe os dados de identificação da sessão, para confirmação dos dados da mesma. Neste sentido, retorna os dados pertinentes à sessão em uma saída textual. No caso da confirmação da existência da sessão válida no Expresso, os dados são cacheados pelo MailArchiver para serem usados como credenciais de acesso (usuário e senha). Caso contrário, nenhuma informação é cacheada.</text:span></text:p>
                <text:p><text:span text:style-name="T2"/></text:p>
              </text:list-item>
              <text:list-item>
                <text:p><text:span text:style-name="T2"><text:s/></text:span><text:span text:style-name="T2">Com este mecanismo, é criada uma sessão do MailArchiver: este controle é usado internamente na chamada de todos os demais serviços de arquivamento.</text:span></text:p>
              </text:list-item>
            </text:list>
            <text:p><text:span text:style-name="T4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21T11:47:51</dc:date>
    <dc:creator>Fernando Wendt</dc:creator>
    <meta:editing-duration>PT8H1M26S</meta:editing-duration>
    <meta:editing-cycles>81</meta:editing-cycles>
    <meta:generator>LibreOffice/3.3$Linux LibreOffice_project/330m19$Build-6</meta:generator>
    <meta:document-statistic meta:object-count="2"/>
  </office:meta>
</office:document-meta>
</file>