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7.25cm"/>
    </style:style>
    <style:style style:name="P1" style:family="paragraph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b847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API de serviços, cont</text:span></text:p>
          </draw:text-box>
        </draw:frame>
        <draw:frame draw:style-name="gr2" draw:text-style-name="P1" draw:layer="layout" svg:width="27.7cm" svg:height="17.5cm" svg:x="1cm" svg:y="2.5cm">
          <draw:text-box>
            <text:p><text:span text:style-name="T2">TMessage </text:span><text:span text:style-name="T3">getMessageInfo</text:span><text:span text:style-name="T2">(String sessionId, String messageId);</text:span></text:p>
            <text:p><text:span text:style-name="T2"/></text:p>
            <text:p><text:span text:style-name="T2">TFolder </text:span><text:span text:style-name="T3">getFolderInfo</text:span><text:span text:style-name="T2">(String sessionId, String folderId);</text:span></text:p>
            <text:p><text:span text:style-name="T2"/></text:p>
            <text:p><text:span text:style-name="T2"/></text:p>
            <text:p><text:span text:style-name="T2">TFolder[] </text:span><text:span text:style-name="T3">listFolders</text:span><text:span text:style-name="T2">(String sessionId, String folderId);</text:span></text:p>
            <text:p><text:span text:style-name="T2"/></text:p>
            <text:p><text:span text:style-name="T2">TMessage[] </text:span><text:span text:style-name="T3">listMessages</text:span><text:span text:style-name="T2">(String sessionId, String queryConfig);</text:span></text:p>
            <text:p><text:span text:style-name="T2"/></text:p>
            <text:p><text:span text:style-name="T2"/></text:p>
            <text:p><text:span text:style-name="T2">String </text:span><text:span text:style-name="T3">zipMessages</text:span><text:span text:style-name="T2">(String sessionId, String zipConfig);</text:span></text:p>
            <text:p><text:span text:style-name="T2"/></text:p>
            <text:p><text:span text:style-name="T2"/></text:p>
            <text:p><text:span text:style-name="T2">String </text:span><text:span text:style-name="T3">getMessageBody</text:span><text:span text:style-name="T2">(String sessionId, String messageId);</text:span></text:p>
            <text:p><text:span text:style-name="T2"/></text:p>
            <text:p><text:span text:style-name="T2">String </text:span><text:span text:style-name="T3">getRawBinaryBody</text:span><text:span text:style-name="T2">(String sessionId, String bodyId);</text:span></text:p>
            <text:p><text:span text:style-name="T2"/></text:p>
            <text:p><text:span text:style-name="T2"/></text:p>
            <text:p><text:span text:style-name="T2">TFault </text:span><text:span text:style-name="T3">getFaultInfo</text:span><text:span text:style-name="T2">(String sessionId);</text:span></text:p>
            <text:p><text:span text:style-name="T2"/></text:p>
            <text:p><text:span text:style-name="T2">String </text:span><text:span text:style-name="T3">getState</text:span><text:span text:style-name="T2">();</text:span></text:p>
            <text:p><text:span text:style-name="T2"/></text:p>
            <text:p><text:span text:style-name="T2"/></text:p>
            <text:p><text:span text:style-name="T2">TSession </text:span><text:span text:style-name="T3">login</text:span><text:span text:style-name="T2">(String userId, String password, String phpSessId, String balanceId);</text:span></text:p>
            <text:p><text:span text:style-name="T2"/></text:p>
            <text:p><text:span text:style-name="T2">Integer </text:span><text:span text:style-name="T3">logout</text:span><text:span text:style-name="T2">(String sessionId);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3T13:37:57.25</dc:date>
    <meta:editing-duration>PT3H57M49S</meta:editing-duration>
    <meta:editing-cycles>48</meta:editing-cycles>
    <meta:generator>LibreOffice/3.5$Windows_x86 LibreOffice_project/7e68ba2-a744ebf-1f241b7-c506db1-7d53735</meta:generator>
    <meta:document-statistic meta:object-count="2"/>
  </office:meta>
</office:document-meta>
</file>