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00ff" draw:marker-start="Arrow_20_concave" draw:marker-start-width="0.6cm" draw:marker-end="Arrow_20_concave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Cross Domain</text:span></text:p>
          </draw:text-box>
        </draw:frame>
        <draw:custom-shape draw:style-name="gr2" draw:text-style-name="P1" draw:layer="layout" svg:width="8.5cm" svg:height="7.5cm" svg:x="18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5cm" svg:x="19cm" svg:y="5.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7cm" svg:height="1cm" svg:x="18cm" svg:y="4cm">
          <draw:text-box>
            <text:p>expresso.serpro.gov.br</text:p>
          </draw:text-box>
        </draw:frame>
        <draw:frame draw:style-name="gr4" draw:layer="layout" svg:width="3cm" svg:height="1cm" svg:x="22.5cm" svg:y="5.5cm">
          <draw:text-box>
            <text:p>Apache</text:p>
          </draw:text-box>
        </draw:frame>
        <draw:custom-shape draw:style-name="gr5" draw:text-style-name="P1" draw:layer="layout" svg:width="3.5cm" svg:height="2cm" svg:x="20.5cm" svg:y="7cm">
          <text:p text:style-name="P1">Express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5cm" svg:height="13.5cm" svg:x="2.5cm" svg:y="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5cm" svg:height="1cm" svg:x="2.5cm" svg:y="4cm">
          <draw:text-box>
            <text:p>localhost</text:p>
          </draw:text-box>
        </draw:frame>
        <draw:custom-shape draw:style-name="gr3" draw:text-style-name="P1" draw:layer="layout" svg:width="6.5cm" svg:height="4.5cm" svg:x="3.5cm" svg:y="5.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cm" svg:height="1cm" svg:x="3.5cm" svg:y="5.5cm">
          <draw:text-box>
            <text:p>Browser</text:p>
          </draw:text-box>
        </draw:frame>
        <draw:custom-shape draw:style-name="gr5" draw:text-style-name="P1" draw:layer="layout" svg:width="3.5cm" svg:height="2cm" svg:x="5.5cm" svg:y="7cm">
          <text:p text:style-name="P1">Express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5cm" svg:height="4.5cm" svg:x="3.5cm" svg:y="1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cm" svg:height="1cm" svg:x="3.5cm" svg:y="12cm">
          <draw:text-box>
            <text:p>MailArchiver</text:p>
          </draw:text-box>
        </draw:frame>
        <draw:custom-shape draw:style-name="gr5" draw:text-style-name="P1" draw:layer="layout" svg:width="3.5cm" svg:height="2cm" svg:x="5.5cm" svg:y="13.5cm">
          <text:p text:style-name="P1">Servi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11.155cm" svg:height="2.789cm" draw:transform="rotate (0.245044226979958) translate (9cm 8cm)" svg:viewBox="0 0 11156 2790" svg:d="m0 0c6185 0 11156 2790 11156 2790">
          <text:p/>
        </draw:path>
        <draw:path draw:style-name="gr6" draw:text-style-name="P1" draw:layer="layout" svg:width="3.252cm" svg:height="4.663cm" draw:transform="rotate (-0.558679893564466) translate (9.00000001231297cm 8.49999998030278cm)" svg:viewBox="0 0 3253 4664" svg:d="m0 0c4717 0 2915 4664 2915 4664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