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standard">
      <style:graphic-properties draw:stroke="none" svg:stroke-color="#000000" draw:fill="none" draw:fill-color="#ffffff" fo:min-height="14.75cm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layer="layout" svg:width="27.7cm" svg:height="1.5cm" svg:x="1cm" svg:y="1cm">
          <draw:text-box>
            <text:p><text:span text:style-name="T1">CXF</text:span></text:p>
          </draw:text-box>
        </draw:frame>
        <draw:frame draw:style-name="gr2" draw:layer="layout" svg:width="26cm" svg:height="15cm" svg:x="1.898cm" svg:y="3cm">
          <draw:text-box>
            <text:p>Framework de WebServices SOAP e REST.</text:p>
            <text:p/>
            <text:p>Pode ser usado tanto na modalidade “contract first” (WSDL) quanto no modo “code first”, derivando o contrato a partir de anotações no código.</text:p>
            <text:p/>
            <text:p>Suporta geração automática de proxies clientes em JavaScript para serviços SOAP.</text:p>
            <text:p/>
            <text:p/>
            <text:p/>
            <text:p/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cio Levien</meta:initial-creator>
    <meta:creation-date>2012-03-02T10:39:36</meta:creation-date>
    <dc:date>2012-03-05T12:25:30</dc:date>
    <dc:creator>Marcio Levien</dc:creator>
    <meta:editing-duration>PT5H3M1S</meta:editing-duration>
    <meta:editing-cycles>71</meta:editing-cycles>
    <meta:generator>LibreOffice/3.3$Linux LibreOffice_project/330m19$Build-6</meta:generator>
    <meta:document-statistic meta:object-count="2"/>
  </office:meta>
</office:document-meta>
</file>