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4.75cm"/>
    </style:style>
    <style:style style:name="P1" style:family="paragraph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Data Transfer Objects</text:span></text:p>
          </draw:text-box>
        </draw:frame>
        <draw:frame draw:style-name="gr2" draw:text-style-name="P1" draw:layer="layout" svg:width="27.7cm" svg:height="15.915cm" svg:x="1cm" svg:y="3cm">
          <draw:text-box>
            <text:p><text:span text:style-name="T2">Orientação a objetos, quando devidamente praticada, preconiza que objetos tenham estado (dados internos, preferencialmente privados) e comportamento (responsabilidades, operações, serviços disponíveis para serem solicitados por outros objetos com os quais tenham relacionamentos).</text:span></text:p>
            <text:p><text:span text:style-name="T2"/></text:p>
            <text:p><text:span text:style-name="T2">Data Transfer Objects são objetos que exibem apenas estado, sem qualquer operação (exceto accessors e mutators sobre os dados). São objetos limitados, que funcionam apenas como 'records' de linguagens como Pascal, ou 'structs' de C.</text:span></text:p>
            <text:p><text:span text:style-name="T2"/></text:p>
            <text:p><text:span text:style-name="T2">No entanto, são úteis para transferência de informações entre camadas distintas de um sistema, que incorrem em um custo de comunicação (nodos diferentes de processamento, tecnologias diversas, etc).</text:span></text:p>
            <text:p><text:span text:style-name="T2"/></text:p>
            <text:p><text:span text:style-name="T2">Cada instância de um DTO carrega a informação serializada sobre um grafo complexo de objetos normais do domain model. A idéia é minimizar a quantidade de chamadas maximizando a informação agregada ao retorno de cada chamada.</text:span></text:p>
            <text:p><text:span text:style-name="T2"/></text:p>
            <text:p><text:span text:style-name="T2">Os principais DTOs retornados nos serviços são TMessage e TFolder.</text:span></text:p>
            <text:p><text:span text:style-name="T2"/></text:p>
            <text:p><text:span text:style-name="T2">Outros DTOs utilizados são TSession e TFault.</text:span></text:p>
            <text:p><text:span text:style-name="T2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3T17:09:02.44</dc:date>
    <meta:editing-duration>PT6H50M30S</meta:editing-duration>
    <meta:editing-cycles>63</meta:editing-cycles>
    <meta:generator>LibreOffice/3.5$Windows_x86 LibreOffice_project/7e68ba2-a744ebf-1f241b7-c506db1-7d53735</meta:generator>
    <meta:document-statistic meta:object-count="2"/>
  </office:meta>
</office:document-meta>
</file>