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5.251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DataNucleus </text:span></text:p>
          </draw:text-box>
        </draw:frame>
        <draw:frame draw:style-name="gr2" draw:layer="layout" svg:width="26cm" svg:height="15.501cm" svg:x="1.898cm" svg:y="3cm">
          <draw:text-box>
            <text:p>Framework de persistência Java.</text:p>
            <text:p/>
            <text:p>Implementa completamente as APIs JDO (Java Data Objects) e JPA (Java Persistence API).</text:p>
            <text:p/>
            <text:p>Não apenas um framework ORM (Object-Relational Mapping):</text:p>
            <text:p/>
            <text:p><text:s text:c="3"/>objects &lt;---&gt; RDBMS (Oracle, PostgreSQL, H2, ...)</text:p>
            <text:p><text:s text:c="24"/>ODBMS (db4o, NeoDatis)</text:p>
            <text:p><text:s text:c="24"/>LDAP</text:p>
            <text:p><text:s text:c="24"/>XML</text:p>
            <text:p><text:s text:c="24"/>Documents (ODF, OOXML)</text:p>
            <text:p><text:s text:c="24"/>Document Datastores (MongoDB)</text:p>
            <text:p><text:s text:c="24"/>Map Datastores (BigTable, AmazonS3, Cassandra, …)</text:p>
            <text:p><text:s text:c="24"/>...</text:p>
            <text:p/>
            <text:p>Adotado como tecnologia de persistência das plataformas de computação em núvem do Google (GAE) e VMWare/Salesforce.com (VMForce).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4T19:57:33.80</dc:date>
    <meta:editing-duration>PT2H24M44S</meta:editing-duration>
    <meta:editing-cycles>45</meta:editing-cycles>
    <meta:generator>LibreOffice/3.5$Windows_x86 LibreOffice_project/7e68ba2-a744ebf-1f241b7-c506db1-7d53735</meta:generator>
    <meta:document-statistic meta:object-count="2"/>
  </office:meta>
</office:document-meta>
</file>