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solid" svg:stroke-color="#000000" draw:fill="none" draw:fill-color="#ffffff" fo:min-height="8.017cm"/>
    </style:style>
    <style:style style:name="gr3" style:family="graphic" style:parent-style-name="standard">
      <style:graphic-properties draw:stroke="none" svg:stroke-color="#000000" draw:fill="none" draw:fill-color="#ffffff" fo:min-height="16.25cm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DataNucleus queries</text:span></text:p>
          </draw:text-box>
        </draw:frame>
        <draw:frame draw:style-name="gr2" draw:layer="layout" svg:width="6.32cm" svg:height="8.267cm" svg:x="1.68cm" svg:y="3.233cm">
          <draw:text-box>
            <text:p><text:span text:style-name="T2">JDOQL</text:span></text:p>
            <text:p><text:s text:c="4"/>TypeSafe API</text:p>
            <text:p><text:s text:c="4"/>Single-String</text:p>
            <text:p><text:s text:c="4"/>Declarative API</text:p>
            <text:p/>
            <text:p><text:span text:style-name="T2">JPQL</text:span></text:p>
            <text:p><text:s text:c="4"/>Criteria API</text:p>
            <text:p><text:s text:c="4"/>Single-String</text:p>
            <text:p/>
            <text:p><text:span text:style-name="T2">SQL</text:span></text:p>
            <text:p/>
          </draw:text-box>
        </draw:frame>
        <draw:frame draw:style-name="gr3" draw:layer="layout" svg:width="19.5cm" svg:height="16.5cm" svg:x="8.5cm" svg:y="3cm">
          <draw:text-box>
            <text:p>JDOQL e JPQL são superficialmente semelhantes a SQL mas expressas sobre o domain model orientado a objetos e não sobre o modelo relacional.</text:p>
            <text:p/>
            <text:p>Na forma de “single-string” a consulta é expressa como um string na linguagem hospedeira, no caso, Java. Do ponto de vista do compilador Java trata-se de um string como qualquer outro. O parse JDOQL/JPQL acontece em tempo de execução. Não é “tipada” no fonte Java.</text:p>
            <text:p/>
            <text:p>JDOQL TypeSafe e JPQL Criteria são implementações do conceito de “native queries”, ou DSL (Domain-Specific Languages) de consulta. Ambas são expressas sobre um conjunto de classes de consulta geradas com o uso da ferramenta APT (Annotation Processor Tool) integrada com o compilador Java.</text:p>
            <text:p/>
            <text:p>Expressar a consulta nativamente em Java simplifica a composição algoritmica das queries e torna as mesmas fortemente tipadas pelo próprio compilador Java.</text:p>
            <text:p/>
            <text:p>JPQL Critéria utiliza o “builder pattern”, enquanto JDOQL TypeSafe é baseado na idéia de “fluent APIs”.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io Levien</meta:initial-creator>
    <meta:creation-date>2012-03-02T10:39:36</meta:creation-date>
    <dc:date>2012-03-04T23:01:07.26</dc:date>
    <meta:editing-duration>PT1H54M44S</meta:editing-duration>
    <meta:editing-cycles>32</meta:editing-cycles>
    <meta:generator>LibreOffice/3.5$Windows_x86 LibreOffice_project/7e68ba2-a744ebf-1f241b7-c506db1-7d53735</meta:generator>
    <meta:document-statistic meta:object-count="3"/>
  </office:meta>
</office:document-meta>
</file>