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objectwithoutfill">
      <style:graphic-properties svg:stroke-width="0.1cm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svg:stroke-color="#000000" draw:fill="none" draw:fill-color="#ffffff" fo:min-height="2.25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5.75cm"/>
    </style:style>
    <style:style style:name="gr8" style:family="graphic" style:parent-style-name="objectwithoutfill">
      <style:graphic-properties draw:marker-end="Arrow_20_concav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80" fo:font-size="18pt" style:font-size-asian="18pt" style:font-size-complex="18pt"/>
    </style:style>
    <style:style style:name="T5" style:family="text">
      <style:text-properties fo:color="#c5000b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Estrutura do código gerado pelo CXF</text:span></text:p>
          </draw:text-box>
        </draw:frame>
        <draw:rect draw:style-name="gr2" draw:text-style-name="P2" draw:layer="layout" svg:width="5cm" svg:height="1.5cm" svg:x="2cm" svg:y="7cm" draw:corner-radius="0.5cm">
          <text:p text:style-name="P1"><text:span text:style-name="T2">Schema</text:span></text:p>
        </draw:rect>
        <draw:rect draw:style-name="gr2" draw:text-style-name="P2" draw:layer="layout" svg:width="5cm" svg:height="1.5cm" svg:x="2cm" svg:y="8.5cm" draw:corner-radius="0.5cm">
          <text:p text:style-name="P1"><text:span text:style-name="T2">Service</text:span></text:p>
        </draw:rect>
        <draw:rect draw:style-name="gr3" draw:text-style-name="P2" draw:layer="layout" svg:width="5cm" svg:height="1.5cm" svg:x="2cm" svg:y="5.5cm" draw:corner-radius="0.5cm">
          <text:p text:style-name="P1"><text:span text:style-name="T2">Utilities</text:span></text:p>
        </draw:rect>
        <draw:frame draw:style-name="gr4" draw:layer="layout" svg:width="18cm" svg:height="3.095cm" svg:x="8.5cm" svg:y="2.905cm">
          <draw:text-box>
            <text:p>Conteúdo fixo (genérico) de código de manipulação xml e compatibilidade de browser.</text:p>
            <text:p>Disponível separadamente no arquivo 'etc/cxf-utils.js'.</text:p>
            <text:p>Usa o objeto XMLHttpRequest.</text:p>
          </draw:text-box>
        </draw:frame>
        <draw:frame draw:style-name="gr5" draw:layer="layout" svg:width="18cm" svg:height="2.5cm" svg:x="9cm" svg:y="6.5cm">
          <draw:text-box>
            <text:p>O equivalente JavaScript para cada 'bean' utilizado na interface dos serviços, tanto como parâmetros quanto como retorno.</text:p>
          </draw:text-box>
        </draw:frame>
        <draw:frame draw:style-name="gr6" draw:layer="layout" svg:width="11.5cm" svg:height="1cm" svg:x="8.5cm" svg:y="9.5cm">
          <draw:text-box>
            <text:p>A interface de chamada aos serviços.</text:p>
          </draw:text-box>
        </draw:frame>
        <draw:frame draw:style-name="gr7" draw:text-style-name="P3" draw:layer="layout" svg:width="26cm" svg:height="6cm" svg:x="2cm" svg:y="13cm">
          <draw:text-box>
            <text:p><text:span text:style-name="T3">Este código JavaScript para acesso aos serviços é gerado dinamicamente na seguinte url:</text:span></text:p>
            <text:p><text:span text:style-name="T3"/></text:p>
            <text:p><text:span text:style-name="T4"><text:s text:c="4"/></text:span><text:span text:style-name="T4"><text:a xlink:href="https://127.0.0.1:4334/arcserv/ArchiveServices?js">https://127.0.0.1:4334/arcserv/ArchiveServices?js</text:a></text:span></text:p>
            <text:p><text:span text:style-name="T3"/></text:p>
            <text:p><text:span text:style-name="T3">Adicionando o sufixo '&amp;nojsutils</text:span><text:span text:style-name="T3">' o código genérico não é incluído resposta:</text:span></text:p>
            <text:p><text:span text:style-name="T3"/></text:p>
            <text:p><text:span text:style-name="T4"><text:s text:c="4"/></text:span><text:span text:style-name="T4">https://127.0.0.1:4334/arcserv/ArchiveServices?js</text:span><text:span text:style-name="T5">&amp;nojsutils</text:span></text:p>
          </draw:text-box>
        </draw:frame>
        <draw:path draw:style-name="gr8" draw:text-style-name="P1" draw:layer="layout" svg:width="1.699cm" svg:height="0.549cm" draw:transform="rotate (3.1415926535892) translate (8.50000000000033cm 5.54999999999899cm)" svg:viewBox="0 0 1700 550" svg:d="m0 550c1133 0 1700-550 1700-550">
          <text:p/>
        </draw:path>
        <draw:path draw:style-name="gr8" draw:text-style-name="P1" draw:layer="layout" svg:width="-1.499cm" svg:height="-0.499cm" svg:x="8.5cm" svg:y="10cm" svg:viewBox="0 0 -1500 -500" svg:d="m0 0c1000 0 1500 500 1500 500">
          <text:p/>
        </draw:path>
        <draw:path draw:style-name="gr8" draw:text-style-name="P1" draw:layer="layout" svg:width="1.999cm" svg:height="-0.001cm" draw:transform="rotate (-3.1415926535892) translate (9cm 7.5cm)" svg:viewBox="0 0 2000 0" svg:d="m0 0c1500 0 2000 0 2000 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6:44:59</dc:date>
    <meta:editing-duration>PT2H52M32S</meta:editing-duration>
    <meta:editing-cycles>33</meta:editing-cycles>
    <meta:generator>LibreOffice/3.3$Linux LibreOffice_project/330m19$Build-6</meta:generator>
    <dc:creator>Marcio Levien</dc:creator>
    <meta:document-statistic meta:object-count="11"/>
  </office:meta>
</office:document-meta>
</file>