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svg:stroke-color="#000000" draw:fill="none" draw:fill-color="#ffffff" fo:min-height="13.25cm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Introdução</text:span></text:p>
          </draw:text-box>
        </draw:frame>
        <draw:frame draw:style-name="gr2" draw:layer="layout" svg:width="26cm" svg:height="13.5cm" svg:x="2cm" svg:y="3cm">
          <draw:text-box>
            <text:p>Nova solução de arquivamento local para o Expresso.</text:p>
            <text:p/>
            <text:p>Irá substituir a solução atual, baseada em Google Gears (descontinuado).</text:p>
            <text:p/>
            <text:p>O Google Gears era um plugin de navegador, executando no mesmo processo do navegador.</text:p>
            <text:p/>
            <text:p>O MailArchiver é uma aplicação separada do navegador, que será instalada no equipamento dos usuários e irá gerenciar uma estrutura de arquivamento local de mensagens de e-mail.</text:p>
            <text:p/>
            <text:p>Os seus serviços são disponíveis para clientes externos através de uma interface de WebServices SOAP.</text:p>
            <text:p/>
            <text:p>No caso do cliente Expresso os serviços serão solicitados pelo código JavaScript executando no navegador do usuário.</text:p>
            <text:p/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07T11:54:10</dc:date>
    <dc:creator>Marcio Levien</dc:creator>
    <meta:editing-duration>PT6H30M24S</meta:editing-duration>
    <meta:editing-cycles>91</meta:editing-cycles>
    <meta:generator>LibreOffice/3.3$Linux LibreOffice_project/330m19$Build-6</meta:generator>
    <meta:document-statistic meta:object-count="2"/>
  </office:meta>
</office:document-meta>
</file>