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13A31B9DBDF.png"/>
  <manifest:file-entry manifest:media-type="image/png" manifest:full-path="Pictures/100000000000013D000000ED80551C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0cm"/>
    </style:style>
    <style:style style:name="gr3" style:family="graphic" style:parent-style-name="standard">
      <style:graphic-properties draw:stroke="solid" svg:stroke-width="0.2cm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5" style:family="graphic" style:parent-style-name="standard">
      <style:graphic-properties svg:stroke-width="0.2cm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="Symmetric_20_Arrow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Localização das mensagens do Gears</text:span></text:p>
          </draw:text-box>
        </draw:frame>
        <draw:frame draw:style-name="gr2" draw:text-style-name="P2" draw:layer="layout" svg:width="6.429cm" svg:height="8cm" svg:x="1cm" svg:y="3.5cm">
          <draw:text-box>
            <text:p text:style-name="P1"><text:span text:style-name="T2">Versão Sistema</text:span></text:p>
            <text:p text:style-name="P1"><text:span text:style-name="T2">Operacional</text:span></text:p>
            <text:p text:style-name="P1"><text:span text:style-name="T2">+</text:span></text:p>
            <text:p text:style-name="P1"><text:span text:style-name="T2">Versão</text:span></text:p>
            <text:p text:style-name="P1"><text:span text:style-name="T2">Navegador {n}</text:span></text:p>
            <text:p text:style-name="P1"><text:span text:style-name="T2">+</text:span></text:p>
            <text:p text:style-name="P1"><text:span text:style-name="T2">Login Sistema</text:span></text:p>
            <text:p text:style-name="P1"><text:span text:style-name="T2">Operacional</text:span></text:p>
          </draw:text-box>
        </draw:frame>
        <draw:custom-shape draw:style-name="gr3" draw:text-style-name="P1" draw:layer="layout" svg:width="1cm" svg:height="8cm" svg:x="7.5cm" svg:y="3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" draw:layer="layout" svg:width="7.517cm" svg:height="5cm" svg:x="10cm" svg:y="7cm">
          <draw:text-box>
            <text:p text:style-name="P1"><text:span text:style-name="T2">Gears path {n}</text:span></text:p>
            <text:p text:style-name="P1"><text:span text:style-name="T2">+</text:span></text:p>
            <text:p text:style-name="P1"><text:span text:style-name="T2">Domínio (ativo) {n}</text:span></text:p>
            <text:p text:style-name="P1"><text:span text:style-name="T2">+</text:span></text:p>
            <text:p text:style-name="P1"><text:span text:style-name="T2">Login Expresso</text:span></text:p>
          </draw:text-box>
        </draw:frame>
        <draw:line draw:style-name="gr5" draw:text-style-name="P1" draw:layer="layout" svg:x1="8.5cm" svg:y1="7.5cm" svg:x2="10.5cm" svg:y2="7.5cm">
          <text:p/>
        </draw:line>
        <draw:custom-shape draw:style-name="gr3" draw:text-style-name="P1" draw:layer="layout" svg:width="1cm" svg:height="6cm" svg:x="17.5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2" draw:layer="layout" svg:width="5.963cm" svg:height="1.195cm" svg:x="20.537cm" svg:y="8.805cm">
          <draw:text-box>
            <text:p text:style-name="P1"><text:span text:style-name="T2">Mensagem {n}</text:span></text:p>
          </draw:text-box>
        </draw:frame>
        <draw:line draw:style-name="gr5" draw:text-style-name="P1" draw:layer="layout" svg:x1="18.5cm" svg:y1="9.5cm" svg:x2="20.5cm" svg:y2="9.5cm">
          <text:p/>
        </draw:line>
        <draw:rect draw:style-name="gr7" draw:text-style-name="P1" draw:layer="layout" svg:width="4.5cm" svg:height="2cm" svg:x="2cm" svg:y="13cm" draw:corner-radius="0.5cm">
          <text:p text:style-name="P1">autenticação</text:p>
          <text:p text:style-name="P1">ImportGears</text:p>
        </draw:rect>
        <draw:rect draw:style-name="gr7" draw:text-style-name="P1" draw:layer="layout" svg:width="5cm" svg:height="1.941cm" svg:x="11.5cm" svg:y="14.059cm" draw:corner-radius="0.5cm">
          <text:p text:style-name="P1">login</text:p>
          <text:p text:style-name="P1">Console Admin</text:p>
        </draw:rect>
        <draw:path draw:style-name="gr8" draw:text-style-name="P1" draw:layer="layout" svg:width="2.169cm" svg:height="1.249cm" draw:transform="skewX (0.820130215511981) rotate (-0.585907029895572) translate (5cm 11.5cm)" svg:viewBox="0 0 2170 1250" svg:d="m0 0c1356 2 2170 1250 2170 1250">
          <text:p/>
        </draw:path>
        <draw:path draw:style-name="gr8" draw:text-style-name="P1" draw:layer="layout" svg:width="2.41cm" svg:height="1.496cm" draw:transform="skewX (0.626922267316245) rotate (-0.725533370055092) translate (14.999cm 12cm)" svg:viewBox="0 0 2411 1497" svg:d="m0 0c1507 1 2411 1497 2411 1497">
          <text:p/>
        </draw:path>
        <draw:frame draw:style-name="gr9" draw:text-style-name="P1" draw:layer="layout" svg:width="6cm" svg:height="4.48cm" svg:x="16.5cm" svg:y="14.02cm">
          <draw:image xlink:href="Pictures/100000000000013D000000ED80551C37.png" xlink:type="simple" xlink:show="embed" xlink:actuate="onLoad">
            <text:p/>
          </draw:image>
        </draw:frame>
        <draw:frame draw:style-name="gr9" draw:text-style-name="P1" draw:layer="layout" svg:width="6cm" svg:height="4.56cm" svg:x="2cm" svg:y="15cm">
          <draw:image xlink:href="Pictures/100000000000019D0000013A31B9DBD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1:23:19</dc:date>
    <dc:creator>Marcio Levien</dc:creator>
    <meta:editing-duration>PT49M48S</meta:editing-duration>
    <meta:editing-cycles>19</meta:editing-cycles>
    <meta:generator>LibreOffice/3.3$Linux LibreOffice_project/330m19$Build-6</meta:generator>
    <meta:document-statistic meta:object-count="14"/>
  </office:meta>
</office:document-meta>
</file>