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6.75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Mime4J </text:span></text:p>
          </draw:text-box>
        </draw:frame>
        <draw:rect draw:style-name="gr2" draw:text-style-name="P2" draw:layer="layout" svg:width="9.5cm" svg:height="1.5cm" svg:x="2cm" svg:y="8.5cm" draw:corner-radius="0.5cm">
          <text:p text:style-name="P1"><text:span text:style-name="T2">Message DOM</text:span></text:p>
        </draw:rect>
        <draw:rect draw:style-name="gr2" draw:text-style-name="P2" draw:layer="layout" svg:width="9.5cm" svg:height="1.5cm" svg:x="2cm" svg:y="11cm" draw:corner-radius="0.5cm">
          <text:p text:style-name="P1"><text:span text:style-name="T2">MimeStreamParser</text:span></text:p>
        </draw:rect>
        <draw:rect draw:style-name="gr2" draw:text-style-name="P2" draw:layer="layout" svg:width="9.5cm" svg:height="1.5cm" svg:x="2cm" svg:y="13.5cm" draw:corner-radius="0.5cm">
          <text:p text:style-name="P1"><text:span text:style-name="T2">MimeTokenStream</text:span></text:p>
        </draw:rect>
        <draw:frame draw:style-name="gr3" draw:layer="layout" svg:width="25.5cm" svg:height="7cm" svg:x="2.5cm" svg:y="3.5cm">
          <draw:text-box>
            <text:p>Internet Message Format (RFC 822) e MIME (RFCs 2045-2049) parser.</text:p>
            <text:p/>
            <text:p>Mensagens de e-mail tem uma estrutura hierárquica e os parsers implementados pelo Mime4J seguem os mesmos conceitos dos parser XML (embora não implementem as mesmas APIs) <text:s text:c="3"/></text:p>
          </draw:text-box>
        </draw:frame>
        <draw:frame draw:style-name="gr4" draw:layer="layout" svg:width="15cm" svg:height="1.675cm" svg:x="12cm" svg:y="8.5cm">
          <draw:text-box>
            <text:p>Retorna um Document Object Model da Mensagem (uma árvore)</text:p>
          </draw:text-box>
        </draw:frame>
        <draw:frame draw:style-name="gr4" draw:layer="layout" svg:width="15cm" svg:height="1.5cm" svg:x="12cm" svg:y="11cm">
          <draw:text-box>
            <text:p>Parser push. Observer (listener) pattern.</text:p>
          </draw:text-box>
        </draw:frame>
        <draw:frame draw:style-name="gr4" draw:layer="layout" svg:width="15cm" svg:height="1.675cm" svg:x="12cm" svg:y="13.5cm">
          <draw:text-box>
            <text:p>Parser pull. Iterable pattern.</text:p>
            <text:p>while (hasNext()) {next(); … }</text:p>
          </draw:text-box>
        </draw:frame>
        <draw:custom-shape draw:style-name="gr5" draw:text-style-name="P1" draw:layer="layout" svg:width="1cm" svg:height="1cm" svg:x="6cm" svg:y="1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draw:layer="layout" svg:width="1cm" svg:height="1cm" svg:x="6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2T17:07:00</dc:date>
    <dc:creator>Marcio Levien</dc:creator>
    <meta:editing-duration>PT1H24M35S</meta:editing-duration>
    <meta:editing-cycles>26</meta:editing-cycles>
    <meta:generator>LibreOffice/3.5$Windows_x86 LibreOffice_project/7e68ba2-a744ebf-1f241b7-c506db1-7d53735</meta:generator>
    <meta:document-statistic meta:object-count="10"/>
  </office:meta>
</office:document-meta>
</file>