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4.7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b847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Message</text:span></text:p>
          </draw:text-box>
        </draw:frame>
        <draw:frame draw:style-name="gr2" draw:text-style-name="P1" draw:layer="layout" svg:width="25.5cm" svg:height="15cm" svg:x="2cm" svg:y="3cm">
          <draw:text-box>
            <text:p><text:span text:style-name="T2">String </text:span><text:span text:style-name="T3">id</text:span><text:span text:style-name="T2">;</text:span></text:p>
            <text:p><text:span text:style-name="T2">String </text:span><text:span text:style-name="T3">subject</text:span><text:span text:style-name="T2">;</text:span></text:p>
            <text:p><text:span text:style-name="T2">String </text:span><text:span text:style-name="T3">preview</text:span><text:span text:style-name="T2">;</text:span></text:p>
            <text:p><text:span text:style-name="T2">long <text:s text:c="2"/></text:span><text:span text:style-name="T3">size</text:span><text:span text:style-name="T2">;</text:span></text:p>
            <text:p><text:span text:style-name="T2">String </text:span><text:span text:style-name="T3">sender</text:span><text:span text:style-name="T2">; //JSON (MailboxField)</text:span></text:p>
            <text:p><text:span text:style-name="T2">String </text:span><text:span text:style-name="T3">from</text:span><text:span text:style-name="T2">; //JSON (MailboxListField)</text:span></text:p>
            <text:p><text:span text:style-name="T2">String </text:span><text:span text:style-name="T3">to</text:span><text:span text:style-name="T2">; //JSON (AddressListField)</text:span></text:p>
            <text:p><text:span text:style-name="T2">String </text:span><text:span text:style-name="T3">cc</text:span><text:span text:style-name="T2">; //JSON (AddressListField)</text:span></text:p>
            <text:p><text:span text:style-name="T2">String </text:span><text:span text:style-name="T3">bcc</text:span><text:span text:style-name="T2">; //JSON (AddressListField)</text:span></text:p>
            <text:p><text:span text:style-name="T2">String </text:span><text:span text:style-name="T3">replyTo</text:span><text:span text:style-name="T2">; //JSON (AddressListField)</text:span></text:p>
            <text:p><text:span text:style-name="T2">String </text:span><text:span text:style-name="T3">dispositionNotificationTo</text:span><text:span text:style-name="T2">; //JSON (MailboxListField)</text:span></text:p>
            <text:p><text:span text:style-name="T2">long <text:s text:c="2"/></text:span><text:span text:style-name="T3">date</text:span><text:span text:style-name="T2">;</text:span></text:p>
            <text:p><text:span text:style-name="T2">long <text:s text:c="2"/></text:span><text:span text:style-name="T3">receivedDate</text:span><text:span text:style-name="T2">;</text:span></text:p>
            <text:p><text:span text:style-name="T2">String </text:span><text:span text:style-name="T3">folderId</text:span><text:span text:style-name="T2">;</text:span></text:p>
            <text:p><text:span text:style-name="T2">String </text:span><text:span text:style-name="T3">folderPath</text:span><text:span text:style-name="T2">;</text:span></text:p>
            <text:p><text:span text:style-name="T2">String </text:span><text:span text:style-name="T3">tags</text:span><text:span text:style-name="T2">; //JSON</text:span></text:p>
            <text:p><text:span text:style-name="T2">String </text:span><text:span text:style-name="T3">contentType</text:span><text:span text:style-name="T2">;</text:span></text:p>
            <text:p><text:span text:style-name="T2">String </text:span><text:span text:style-name="T3">attachments</text:span><text:span text:style-name="T2">; //JSON (SingleBody, ContentTransferEncodingField)</text:span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0:39:44</dc:date>
    <meta:editing-duration>PT7H41M12S</meta:editing-duration>
    <meta:editing-cycles>69</meta:editing-cycles>
    <meta:generator>LibreOffice/3.3$Linux LibreOffice_project/330m19$Build-6</meta:generator>
    <dc:creator>Marcio Levien</dc:creator>
    <meta:document-statistic meta:object-count="2"/>
  </office:meta>
</office:document-meta>
</file>