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6.75cm"/>
    </style:style>
    <style:style style:name="gr3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4.25cm"/>
    </style:style>
    <style:style style:name="P1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355e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b847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zipConfig schema, modelo XML</text:span></text:p>
          </draw:text-box>
        </draw:frame>
        <draw:frame draw:style-name="gr2" draw:text-style-name="P1" draw:layer="layout" svg:width="20cm" svg:height="7cm" svg:x="1.5cm" svg:y="3cm">
          <draw:text-box>
            <text:p><text:span text:style-name="T2">&lt;zip format="</text:span><text:span text:style-name="T3">zip|jar|tar|tar.gz|tgz|tar.bz2|tb2|tbz</text:span><text:span text:style-name="T2">"&gt;</text:span></text:p>
            <text:p><text:span text:style-name="T2"/></text:p>
            <text:p><text:span text:style-name="T2"><text:s text:c="4"/></text:span><text:span text:style-name="T2">&lt;message id="</text:span><text:span text:style-name="T4">id</text:span><text:span text:style-name="T2">"/&gt; <text:s/></text:span><text:span text:style-name="T5">{0..n}</text:span></text:p>
            <text:p><text:span text:style-name="T2"/></text:p>
            <text:p><text:span text:style-name="T2"><text:s text:c="4"/></text:span><text:span text:style-name="T2">&lt;folder id="</text:span><text:span text:style-name="T4">id</text:span><text:span text:style-name="T2">"/&gt; <text:s text:c="27"/></text:span><text:span text:style-name="T5">{0..n}</text:span></text:p>
            <text:p><text:span text:style-name="T2"><text:s text:c="4"/></text:span><text:span text:style-name="T2">&lt;folder id="</text:span><text:span text:style-name="T4">id</text:span><text:span text:style-name="T2">" recursive="</text:span><text:span text:style-name="T3">true|false</text:span><text:span text:style-name="T2">"/&gt;</text:span></text:p>
            <text:p><text:span text:style-name="T2"/></text:p>
            <text:p><text:span text:style-name="T2">&lt;/zip&gt;</text:span></text:p>
            <text:p><text:span text:style-name="T2"/></text:p>
          </draw:text-box>
        </draw:frame>
        <draw:custom-shape draw:style-name="gr3" draw:text-style-name="P2" draw:layer="layout" svg:width="0.5cm" svg:height="1.5cm" svg:x="17.5cm" svg:y="5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layer="layout" svg:width="13cm" svg:height="6.32cm" svg:x="15cm" svg:y="12.004cm">
          <draw:text-box>
            <text:p><text:span text:style-name="T6">O arquivo gerado é publicado no contexto “/temp” do Jetty, com um nome no seguinte padrão:</text:span></text:p>
            <text:p><text:span text:style-name="T6"/></text:p>
            <text:p><text:span text:style-name="T7">mails_&lt;id&gt;.&lt;format&gt;</text:span></text:p>
            <text:p><text:span text:style-name="T6"/></text:p>
            <text:p><text:span text:style-name="T6">O </text:span><text:span text:style-name="T7">&lt;id&gt;</text:span><text:span text:style-name="T6"> é gerado a partir de um hash dos ids das mensagens a serem incluídas no arquivo. Desta forma, se o arquivo já existe, não é necessário realizar a compressão novamente.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4T13:20:52.26</dc:date>
    <meta:editing-duration>PT12H40M31S</meta:editing-duration>
    <meta:editing-cycles>99</meta:editing-cycles>
    <meta:generator>LibreOffice/3.5$Windows_x86 LibreOffice_project/7e68ba2-a744ebf-1f241b7-c506db1-7d53735</meta:generator>
    <meta:document-statistic meta:object-count="4"/>
  </office:meta>
</office:document-meta>
</file>