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0155B8556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47ff" draw:opacity-name="Transparency_20_2" draw:textarea-vertical-align="middle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Padrão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1" presentation:presentation-page-layout-name="AL1T0">
        <office:forms form:automatic-focus="false" form:apply-design-mode="false"/>
        <draw:frame draw:style-name="gr1" draw:text-style-name="P1" draw:layer="layout" svg:width="15.88cm" svg:height="5.08cm" svg:x="5.72cm" svg:y="7.12cm">
          <draw:image xlink:href="Pictures/100000000000009600000030155B8556.png" xlink:type="simple" xlink:show="embed" xlink:actuate="onLoad">
            <text:p/>
          </draw:image>
        </draw:frame>
        <draw:frame draw:style-name="gr2" draw:text-style-name="P2" draw:layer="layout" svg:width="8.384cm" svg:height="2.384cm" svg:x="18.8cm" svg:y="17.816cm">
          <draw:text-box>
            <text:p text:style-name="P2">Equipe de Desenvolvimento</text:p>
            <text:p text:style-name="P2">DEPAE/DE0D1<text:line-break/>22/03/201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tela_parte1.odg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introducao.odg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034cm" svg:height="21.715cm" svg:x="-5.517cm" svg:y="-0.358cm">
          <draw:object xlink:href="../ma_slide_funcionamento.odg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tela_parte2.odg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instalacao01.odg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instalacao02.odg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instalacao03.odg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tela_parte3.odg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3.634cm" svg:y="0.485cm">
          <draw:object xlink:href="../ma_grs_estruturalocal.odg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localizacao_mensagens_gears.odg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tagConfig_schema_modelo_xml.odg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zipConfig_schema_modelo_xml.odg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7.674cm" svg:height="20.958cm" svg:x="-5.517cm" svg:y="-0.358cm">
          <draw:object xlink:href="../ma_grs_consoleadmin01.odg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8.117cm" svg:height="21.205cm" svg:x="-5.517cm" svg:y="-0.358cm">
          <draw:object xlink:href="../ma_grs_consoleadmin02.odg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consoleadmin03.odg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tela_parte4.odg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navegadores.odg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navegadores_cors2.odg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cross_domain.odg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navegadores_cors3.odg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portas_protocolos.odg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slide_autenticacao01.odg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autenticacao.odg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api_de_servicos_a.odg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6.954cm" svg:height="20.558cm" svg:x="-4.354cm" svg:y="0.242cm">
          <draw:object xlink:href="../ma_slide_recursosadminconsole.odg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grs_tela_parte5.odg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6.289cm" svg:height="20.188cm" svg:x="-3cm" svg:y="0.6cm">
          <draw:object xlink:href="../ma_grs_consideracoes.odg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cm" svg:y="0.4cm">
          <draw:object xlink:href="../ma_slide_equipe.odg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2" draw:display-name="Transparency 2" draw:style="linear" draw:start="85%" draw:end="100%" draw:angle="900" draw:border="7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1-background" style:family="presentation">
      <style:graphic-properties draw:stroke="none" draw:fill="none" draw:fill-image-width="0cm" draw:fill-image-height="0cm"/>
      <style:text-properties style:letter-kerning="true"/>
    </style:style>
    <style:style style:name="Padrã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1-outline1" style:family="presentation">
      <style:graphic-properties draw:stroke="none" draw:fill="none" draw:auto-grow-height="false" draw:fit-to-size="shrink-to-fit">
        <text:list-style style:name="Padrã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1-outline2" style:family="presentation" style:parent-style-name="Padrão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1-outline3" style:family="presentation" style:parent-style-name="Padrão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1-outline4" style:family="presentation" style:parent-style-name="Padrão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1-outline5" style:family="presentation" style:parent-style-name="Padrão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6" style:family="presentation" style:parent-style-name="Padrão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7" style:family="presentation" style:parent-style-name="Padrão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8" style:family="presentation" style:parent-style-name="Padrã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9" style:family="presentation" style:parent-style-name="Padrã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subtitle" style:family="presentation">
      <style:graphic-properties draw:stroke="none" draw:fill="none" draw:textarea-vertical-align="middle">
        <text:list-style style:name="Padrã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1-title" style:family="presentation">
      <style:graphic-properties draw:stroke="none" draw:fill="none" draw:textarea-vertical-align="middle">
        <text:list-style style:name="Padrã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1-backgroundobjects">
      <style:graphic-properties draw:stroke="none" draw:fill="none" draw:fill-color="#ffffff" draw:textarea-horizontal-align="left" draw:auto-grow-height="false" fo:min-height="1.449cm"/>
    </style:style>
    <style:style style:name="Mpr2" style:family="presentation" style:parent-style-name="Padrão1-backgroundobjects">
      <style:graphic-properties draw:stroke="none" draw:fill="none" draw:fill-color="#ffffff" draw:textarea-horizontal-align="left" draw:textarea-vertical-align="bottom" draw:auto-grow-height="false" fo:min-height="1.449cm" style:protect="position size"/>
    </style:style>
    <style:style style:name="Mpr3" style:family="presentation" style:parent-style-name="Padrão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Black'" style:font-family-generic="swiss" style:font-pitch="variable" fo:font-size="18pt" fo:text-shadow="none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1" style:page-layout-name="PM1" draw:style-name="Mdp1">
      <draw:frame presentation:style-name="Padrão1-title" draw:layer="backgroundobjects" svg:width="25.199cm" svg:height="3.506cm" svg:x="1.4cm" svg:y="0.837cm" presentation:class="title" presentation:placeholder="true">
        <draw:text-box/>
      </draw:frame>
      <draw:frame presentation:style-name="Padrão1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4.723cm" svg:height="1cm" svg:x="11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8cm" svg:height="1cm" svg:x="6cm" svg:y="19.8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5.6cm" svg:height="0.893cm" svg:x="0.2cm" svg:y="20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page-thumbnail presentation:style-name="Padrão1-title" draw:layer="backgroundobjects" svg:width="0.001cm" svg:height="0.001cm" svg:x="0cm" svg:y="2.257cm" presentation:class="page"/>
        <draw:frame presentation:style-name="Padrão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04T16:20:43.77</meta:creation-date>
    <dc:date>2012-03-22T12:00:15</dc:date>
    <meta:editing-duration>P2DT23H51M52S</meta:editing-duration>
    <meta:editing-cycles>80</meta:editing-cycles>
    <meta:generator>LibreOffice/3.3$Linux LibreOffice_project/330m19$Build-6</meta:generator>
    <dc:creator>Fernando Wendt</dc:creator>
    <meta:document-statistic meta:object-count="165"/>
  </office:meta>
</office:document-meta>
</file>