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9600000030155B8556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2"/>
  <manifest:file-entry manifest:media-type="" manifest:full-path="ObjectReplacements/Object 43"/>
  <manifest:file-entry manifest:media-type="" manifest:full-path="ObjectReplacements/Object 44"/>
  <manifest:file-entry manifest:media-type="" manifest:full-path="ObjectReplacements/Object 45"/>
  <manifest:file-entry manifest:media-type="" manifest:full-path="ObjectReplacements/Object 46"/>
  <manifest:file-entry manifest:media-type="" manifest:full-path="ObjectReplacements/Object 47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49"/>
  <manifest:file-entry manifest:media-type="" manifest:full-path="ObjectReplacements/Object 50"/>
  <manifest:file-entry manifest:media-type="application/x-openoffice-gdimetafile;windows_formatname=&quot;GDIMetaFile&quot;" manifest:full-path="ObjectReplacements/Object 51"/>
  <manifest:file-entry manifest:media-type="" manifest:full-path="ObjectReplacements/Object 52"/>
  <manifest:file-entry manifest:media-type="application/x-openoffice-gdimetafile;windows_formatname=&quot;GDIMetaFile&quot;" manifest:full-path="ObjectReplacements/Object 53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Object 30"/>
  <manifest:file-entry manifest:media-type="" manifest:full-path="ObjectReplacements/Object 31"/>
  <manifest:file-entry manifest:media-type="" manifest:full-path="ObjectReplacements/Object 32"/>
  <manifest:file-entry manifest:media-type="" manifest:full-path="ObjectReplacements/Object 33"/>
  <manifest:file-entry manifest:media-type="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tru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fill="solid" draw:fill-color="#0047ff" draw:opacity-name="Transparency_20_2" draw:textarea-vertical-align="middle" style:protect="position siz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6" style:family="graphic">
      <style:graphic-properties draw:ole-draw-aspect="1"/>
    </style:style>
    <style:style style:name="gr7" style:family="graphic" style:parent-style-name="standard">
      <style:graphic-properties draw:ole-draw-aspect="1"/>
    </style:style>
    <style:style style:name="pr1" style:family="presentation" style:parent-style-name="Padrão1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style:text-properties fo:font-size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1" presentation:presentation-page-layout-name="AL1T0">
        <office:forms form:automatic-focus="false" form:apply-design-mode="false"/>
        <draw:frame draw:style-name="gr1" draw:text-style-name="P1" draw:layer="layout" svg:width="15.88cm" svg:height="5.08cm" svg:x="5.72cm" svg:y="7.12cm">
          <draw:image xlink:href="Pictures/100000000000009600000030155B8556.png" xlink:type="simple" xlink:show="embed" xlink:actuate="onLoad">
            <text:p/>
          </draw:image>
        </draw:frame>
        <draw:frame draw:style-name="gr2" draw:text-style-name="P2" draw:layer="layout" svg:width="8.384cm" svg:height="2.384cm" svg:x="18.8cm" svg:y="17.816cm">
          <draw:text-box>
            <text:p text:style-name="P2">Equipe de Desenvolvimento</text:p>
            <text:p text:style-name="P2">DEPAE/DE0D1<text:line-break/>08/03/2012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Padrão1">
        <office:forms form:automatic-focus="false" form:apply-design-mode="false"/>
        <draw:rect draw:style-name="gr4" draw:text-style-name="P1" draw:layer="layout" svg:width="28cm" svg:height="1.2cm" svg:x="0cm" svg:y="19.8cm">
          <text:p/>
        </draw:rect>
        <draw:frame draw:style-name="gr5" draw:text-style-name="P1" draw:layer="layout" svg:width="3.97cm" svg:height="1.17cm" svg:x="24cm" svg:y="19.83cm">
          <draw:image xlink:href="Pictures/100000000000009600000030155B8556.png" xlink:type="simple" xlink:show="embed" xlink:actuate="onLoad">
            <text:p/>
          </draw:image>
        </draw:frame>
        <draw:frame draw:style-name="gr6" draw:layer="layout" svg:width="39.034cm" svg:height="21.715cm" svg:x="-5.517cm" svg:y="-0.358cm">
          <draw:object xlink:href="../ma_tela_parte1.odg" xlink:type="simple" xlink:show="embed" xlink:actuate="onLoad"/>
          <draw:image xlink:href="./ObjectReplacements/Object 49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Padrão1">
        <office:forms form:automatic-focus="false" form:apply-design-mode="false"/>
        <draw:rect draw:style-name="gr4" draw:text-style-name="P1" draw:layer="layout" svg:width="28cm" svg:height="1.2cm" svg:x="0cm" svg:y="19.8cm">
          <text:p/>
        </draw:rect>
        <draw:frame draw:style-name="gr5" draw:text-style-name="P1" draw:layer="layout" svg:width="3.97cm" svg:height="1.17cm" svg:x="24cm" svg:y="19.83cm">
          <draw:image xlink:href="Pictures/100000000000009600000030155B8556.png" xlink:type="simple" xlink:show="embed" xlink:actuate="onLoad">
            <text:p/>
          </draw:image>
        </draw:frame>
        <draw:frame draw:style-name="gr7" draw:layer="layout" svg:width="39.246cm" svg:height="21.607cm" svg:x="-5.623cm" svg:y="-0.304cm">
          <draw:object xlink:href="../ma_slide_introducao.odg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Padrão1">
        <office:forms form:automatic-focus="false" form:apply-design-mode="false"/>
        <draw:rect draw:style-name="gr4" draw:text-style-name="P1" draw:layer="layout" svg:width="28cm" svg:height="1.2cm" svg:x="0cm" svg:y="19.8cm">
          <text:p/>
        </draw:rect>
        <draw:frame draw:style-name="gr5" draw:text-style-name="P1" draw:layer="layout" svg:width="3.97cm" svg:height="1.17cm" svg:x="24cm" svg:y="19.83cm">
          <draw:image xlink:href="Pictures/100000000000009600000030155B8556.png" xlink:type="simple" xlink:show="embed" xlink:actuate="onLoad">
            <text:p/>
          </draw:image>
        </draw:frame>
        <draw:frame draw:style-name="gr6" draw:layer="layout" svg:width="39.034cm" svg:height="21.715cm" svg:x="-5.517cm" svg:y="-0.358cm">
          <draw:object xlink:href="../ma_slide_funcionamento.odg" xlink:type="simple" xlink:show="embed" xlink:actuate="onLoad"/>
          <draw:image xlink:href="./ObjectReplacements/Object 47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Padrão1">
        <office:forms form:automatic-focus="false" form:apply-design-mode="false"/>
        <draw:rect draw:style-name="gr4" draw:text-style-name="P1" draw:layer="layout" svg:width="28cm" svg:height="1.2cm" svg:x="0cm" svg:y="19.8cm">
          <text:p/>
        </draw:rect>
        <draw:frame draw:style-name="gr5" draw:text-style-name="P1" draw:layer="layout" svg:width="3.97cm" svg:height="1.17cm" svg:x="24cm" svg:y="19.83cm">
          <draw:image xlink:href="Pictures/100000000000009600000030155B8556.png" xlink:type="simple" xlink:show="embed" xlink:actuate="onLoad">
            <text:p/>
          </draw:image>
        </draw:frame>
        <draw:frame draw:style-name="gr7" draw:layer="layout" svg:width="39.034cm" svg:height="21.715cm" svg:x="-5.517cm" svg:y="-0.358cm">
          <draw:object xlink:href="../ma_slide_navegadores.odg" xlink:type="simple" xlink:show="embed" xlink:actuate="onLoad"/>
          <draw:image xlink:href="./ObjectReplacements/Object 43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Padrão1">
        <office:forms form:automatic-focus="false" form:apply-design-mode="false"/>
        <draw:rect draw:style-name="gr4" draw:text-style-name="P1" draw:layer="layout" svg:width="28cm" svg:height="1.2cm" svg:x="0cm" svg:y="19.8cm">
          <text:p/>
        </draw:rect>
        <draw:frame draw:style-name="gr5" draw:text-style-name="P1" draw:layer="layout" svg:width="3.97cm" svg:height="1.17cm" svg:x="24cm" svg:y="19.83cm">
          <draw:image xlink:href="Pictures/100000000000009600000030155B8556.png" xlink:type="simple" xlink:show="embed" xlink:actuate="onLoad">
            <text:p/>
          </draw:image>
        </draw:frame>
        <draw:frame draw:style-name="gr7" draw:layer="layout" svg:width="37.464cm" svg:height="21.642cm" svg:x="-4.732cm" svg:y="-0.321cm">
          <draw:object xlink:href="../ma_slide_meta_arquivamento.odg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Padrão1">
        <office:forms form:automatic-focus="false" form:apply-design-mode="false"/>
        <draw:rect draw:style-name="gr4" draw:text-style-name="P1" draw:layer="layout" svg:width="28cm" svg:height="1.2cm" svg:x="0cm" svg:y="19.8cm">
          <text:p/>
        </draw:rect>
        <draw:frame draw:style-name="gr5" draw:text-style-name="P1" draw:layer="layout" svg:width="3.97cm" svg:height="1.17cm" svg:x="24cm" svg:y="19.83cm">
          <draw:image xlink:href="Pictures/100000000000009600000030155B8556.png" xlink:type="simple" xlink:show="embed" xlink:actuate="onLoad">
            <text:p/>
          </draw:image>
        </draw:frame>
        <draw:frame draw:style-name="gr6" draw:layer="layout" svg:width="39.034cm" svg:height="21.715cm" svg:x="-5.517cm" svg:y="-0.358cm">
          <draw:object xlink:href="../ma_slide_detalhes_metaarquivamento.odg" xlink:type="simple" xlink:show="embed" xlink:actuate="onLoad"/>
          <draw:image xlink:href="./ObjectReplacements/Object 50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Padrão1">
        <office:forms form:automatic-focus="false" form:apply-design-mode="false"/>
        <draw:rect draw:style-name="gr4" draw:text-style-name="P1" draw:layer="layout" svg:width="28cm" svg:height="1.2cm" svg:x="0cm" svg:y="19.8cm">
          <text:p/>
        </draw:rect>
        <draw:frame draw:style-name="gr5" draw:text-style-name="P1" draw:layer="layout" svg:width="3.97cm" svg:height="1.17cm" svg:x="24cm" svg:y="19.83cm">
          <draw:image xlink:href="Pictures/100000000000009600000030155B8556.png" xlink:type="simple" xlink:show="embed" xlink:actuate="onLoad">
            <text:p/>
          </draw:image>
        </draw:frame>
        <draw:frame draw:style-name="gr7" draw:layer="layout" svg:width="39.246cm" svg:height="21.607cm" svg:x="-5.623cm" svg:y="-0.304cm">
          <draw:object xlink:href="../ma_slide_autenticacao.odg" xlink:type="simple" xlink:show="embed" xlink:actuate="onLoad"/>
          <draw:image xlink:href="./ObjectReplacements/Object 34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Padrão1">
        <office:forms form:automatic-focus="false" form:apply-design-mode="false"/>
        <draw:rect draw:style-name="gr4" draw:text-style-name="P1" draw:layer="layout" svg:width="28cm" svg:height="1.2cm" svg:x="0cm" svg:y="19.8cm">
          <text:p/>
        </draw:rect>
        <draw:frame draw:style-name="gr5" draw:text-style-name="P1" draw:layer="layout" svg:width="3.97cm" svg:height="1.17cm" svg:x="24cm" svg:y="19.83cm">
          <draw:image xlink:href="Pictures/100000000000009600000030155B8556.png" xlink:type="simple" xlink:show="embed" xlink:actuate="onLoad">
            <text:p/>
          </draw:image>
        </draw:frame>
        <draw:frame draw:style-name="gr7" draw:layer="layout" svg:width="37.464cm" svg:height="21.642cm" svg:x="-4.732cm" svg:y="-0.321cm">
          <draw:object xlink:href="../ma_slide_api_de_servicos_a.odg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Padrão1">
        <office:forms form:automatic-focus="false" form:apply-design-mode="false"/>
        <draw:rect draw:style-name="gr4" draw:text-style-name="P1" draw:layer="layout" svg:width="28cm" svg:height="1.2cm" svg:x="0cm" svg:y="19.8cm">
          <text:p/>
        </draw:rect>
        <draw:frame draw:style-name="gr5" draw:text-style-name="P1" draw:layer="layout" svg:width="3.97cm" svg:height="1.17cm" svg:x="24cm" svg:y="19.83cm">
          <draw:image xlink:href="Pictures/100000000000009600000030155B8556.png" xlink:type="simple" xlink:show="embed" xlink:actuate="onLoad">
            <text:p/>
          </draw:image>
        </draw:frame>
        <draw:frame draw:style-name="gr7" draw:layer="layout" svg:width="37.464cm" svg:height="21.642cm" svg:x="-4.732cm" svg:y="-0.321cm">
          <draw:object xlink:href="../ma_slide_api_de_servicos_b.odg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Padrão1">
        <office:forms form:automatic-focus="false" form:apply-design-mode="false"/>
        <draw:rect draw:style-name="gr4" draw:text-style-name="P1" draw:layer="layout" svg:width="28cm" svg:height="1.2cm" svg:x="0cm" svg:y="19.8cm">
          <text:p/>
        </draw:rect>
        <draw:frame draw:style-name="gr5" draw:text-style-name="P1" draw:layer="layout" svg:width="3.97cm" svg:height="1.17cm" svg:x="24cm" svg:y="19.83cm">
          <draw:image xlink:href="Pictures/100000000000009600000030155B8556.png" xlink:type="simple" xlink:show="embed" xlink:actuate="onLoad">
            <text:p/>
          </draw:image>
        </draw:frame>
        <draw:frame draw:style-name="gr6" draw:layer="layout" svg:width="39.034cm" svg:height="21.715cm" svg:x="-5.517cm" svg:y="-0.358cm">
          <draw:object xlink:href="../ma_tela_parte2.odg" xlink:type="simple" xlink:show="embed" xlink:actuate="onLoad"/>
          <draw:image xlink:href="./ObjectReplacements/Object 51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Padrão1">
        <office:forms form:automatic-focus="false" form:apply-design-mode="false"/>
        <draw:rect draw:style-name="gr4" draw:text-style-name="P1" draw:layer="layout" svg:width="28cm" svg:height="1.2cm" svg:x="0cm" svg:y="19.8cm">
          <text:p/>
        </draw:rect>
        <draw:frame draw:style-name="gr5" draw:text-style-name="P1" draw:layer="layout" svg:width="3.97cm" svg:height="1.17cm" svg:x="24cm" svg:y="19.83cm">
          <draw:image xlink:href="Pictures/100000000000009600000030155B8556.png" xlink:type="simple" xlink:show="embed" xlink:actuate="onLoad">
            <text:p/>
          </draw:image>
        </draw:frame>
        <draw:frame draw:style-name="gr6" draw:layer="layout" svg:width="39.034cm" svg:height="21.715cm" svg:x="-5.517cm" svg:y="-0.358cm">
          <draw:object xlink:href="../ma_slide_recursosadminconsole.odg" xlink:type="simple" xlink:show="embed" xlink:actuate="onLoad"/>
          <draw:image xlink:href="./ObjectReplacements/Object 52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Padrão1">
        <office:forms form:automatic-focus="false" form:apply-design-mode="false"/>
        <draw:rect draw:style-name="gr4" draw:text-style-name="P1" draw:layer="layout" svg:width="28cm" svg:height="1.2cm" svg:x="0cm" svg:y="19.8cm">
          <text:p/>
        </draw:rect>
        <draw:frame draw:style-name="gr5" draw:text-style-name="P1" draw:layer="layout" svg:width="3.97cm" svg:height="1.17cm" svg:x="24cm" svg:y="19.83cm">
          <draw:image xlink:href="Pictures/100000000000009600000030155B8556.png" xlink:type="simple" xlink:show="embed" xlink:actuate="onLoad">
            <text:p/>
          </draw:image>
        </draw:frame>
        <draw:frame draw:style-name="gr7" draw:layer="layout" svg:width="37.464cm" svg:height="21.642cm" svg:x="-4.732cm" svg:y="-0.321cm">
          <draw:object xlink:href="../ma_slide_beanshell.odg" xlink:type="simple" xlink:show="embed" xlink:actuate="onLoad"/>
          <draw:image xlink:href="./ObjectReplacements/Object 30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Padrão1">
        <office:forms form:automatic-focus="false" form:apply-design-mode="false"/>
        <draw:rect draw:style-name="gr4" draw:text-style-name="P1" draw:layer="layout" svg:width="28cm" svg:height="1.2cm" svg:x="0cm" svg:y="19.8cm">
          <text:p/>
        </draw:rect>
        <draw:frame draw:style-name="gr5" draw:text-style-name="P1" draw:layer="layout" svg:width="3.97cm" svg:height="1.17cm" svg:x="24cm" svg:y="19.83cm">
          <draw:image xlink:href="Pictures/100000000000009600000030155B8556.png" xlink:type="simple" xlink:show="embed" xlink:actuate="onLoad">
            <text:p/>
          </draw:image>
        </draw:frame>
        <draw:frame draw:style-name="gr7" draw:layer="layout" svg:width="39.246cm" svg:height="21.607cm" svg:x="-5.623cm" svg:y="-0.304cm">
          <draw:object xlink:href="../ma_slide_terminal.odg" xlink:type="simple" xlink:show="embed" xlink:actuate="onLoad"/>
          <draw:image xlink:href="./ObjectReplacements/Object 31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Padrão1">
        <office:forms form:automatic-focus="false" form:apply-design-mode="false"/>
        <draw:rect draw:style-name="gr4" draw:text-style-name="P1" draw:layer="layout" svg:width="28cm" svg:height="1.2cm" svg:x="0cm" svg:y="19.8cm">
          <text:p/>
        </draw:rect>
        <draw:frame draw:style-name="gr5" draw:text-style-name="P1" draw:layer="layout" svg:width="3.97cm" svg:height="1.17cm" svg:x="24cm" svg:y="19.83cm">
          <draw:image xlink:href="Pictures/100000000000009600000030155B8556.png" xlink:type="simple" xlink:show="embed" xlink:actuate="onLoad">
            <text:p/>
          </draw:image>
        </draw:frame>
        <draw:frame draw:style-name="gr7" draw:layer="layout" svg:width="39.246cm" svg:height="21.607cm" svg:x="-5.623cm" svg:y="-0.304cm">
          <draw:object xlink:href="../ma_slide_script_editor.odg" xlink:type="simple" xlink:show="embed" xlink:actuate="onLoad"/>
          <draw:image xlink:href="./ObjectReplacements/Object 32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Padrão1">
        <office:forms form:automatic-focus="false" form:apply-design-mode="false"/>
        <draw:rect draw:style-name="gr4" draw:text-style-name="P1" draw:layer="layout" svg:width="28cm" svg:height="1.2cm" svg:x="0cm" svg:y="19.8cm">
          <text:p/>
        </draw:rect>
        <draw:frame draw:style-name="gr5" draw:text-style-name="P1" draw:layer="layout" svg:width="3.97cm" svg:height="1.17cm" svg:x="24cm" svg:y="19.83cm">
          <draw:image xlink:href="Pictures/100000000000009600000030155B8556.png" xlink:type="simple" xlink:show="embed" xlink:actuate="onLoad">
            <text:p/>
          </draw:image>
        </draw:frame>
        <draw:frame draw:style-name="gr6" draw:layer="layout" svg:width="39.034cm" svg:height="21.715cm" svg:x="-5.517cm" svg:y="-0.358cm">
          <draw:object xlink:href="../ma_slide_importgears.odg" xlink:type="simple" xlink:show="embed" xlink:actuate="onLoad"/>
          <draw:image xlink:href="./ObjectReplacements/Object 44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Padrão1">
        <office:forms form:automatic-focus="false" form:apply-design-mode="false"/>
        <draw:rect draw:style-name="gr4" draw:text-style-name="P1" draw:layer="layout" svg:width="28cm" svg:height="1.2cm" svg:x="0cm" svg:y="19.8cm">
          <text:p/>
        </draw:rect>
        <draw:frame draw:style-name="gr5" draw:text-style-name="P1" draw:layer="layout" svg:width="3.97cm" svg:height="1.17cm" svg:x="24cm" svg:y="19.83cm">
          <draw:image xlink:href="Pictures/100000000000009600000030155B8556.png" xlink:type="simple" xlink:show="embed" xlink:actuate="onLoad">
            <text:p/>
          </draw:image>
        </draw:frame>
        <draw:frame draw:style-name="gr6" draw:layer="layout" svg:width="39.034cm" svg:height="21.715cm" svg:x="-5.517cm" svg:y="-0.358cm">
          <draw:object xlink:href="../ma_slide_importgears2.odg" xlink:type="simple" xlink:show="embed" xlink:actuate="onLoad"/>
          <draw:image xlink:href="./ObjectReplacements/Object 45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Padrão1">
        <office:forms form:automatic-focus="false" form:apply-design-mode="false"/>
        <draw:rect draw:style-name="gr4" draw:text-style-name="P1" draw:layer="layout" svg:width="28cm" svg:height="1.2cm" svg:x="0cm" svg:y="19.8cm">
          <text:p/>
        </draw:rect>
        <draw:frame draw:style-name="gr5" draw:text-style-name="P1" draw:layer="layout" svg:width="3.97cm" svg:height="1.17cm" svg:x="24cm" svg:y="19.83cm">
          <draw:image xlink:href="Pictures/100000000000009600000030155B8556.png" xlink:type="simple" xlink:show="embed" xlink:actuate="onLoad">
            <text:p/>
          </draw:image>
        </draw:frame>
        <draw:frame draw:style-name="gr6" draw:layer="layout" svg:width="39.034cm" svg:height="21.715cm" svg:x="-5.517cm" svg:y="-0.358cm">
          <draw:object xlink:href="../ma_slide_importgears3.odg" xlink:type="simple" xlink:show="embed" xlink:actuate="onLoad"/>
          <draw:image xlink:href="./ObjectReplacements/Object 46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Padrão1">
        <office:forms form:automatic-focus="false" form:apply-design-mode="false"/>
        <draw:rect draw:style-name="gr4" draw:text-style-name="P1" draw:layer="layout" svg:width="28cm" svg:height="1.2cm" svg:x="0cm" svg:y="19.8cm">
          <text:p/>
        </draw:rect>
        <draw:frame draw:style-name="gr5" draw:text-style-name="P1" draw:layer="layout" svg:width="3.97cm" svg:height="1.17cm" svg:x="24cm" svg:y="19.83cm">
          <draw:image xlink:href="Pictures/100000000000009600000030155B8556.png" xlink:type="simple" xlink:show="embed" xlink:actuate="onLoad">
            <text:p/>
          </draw:image>
        </draw:frame>
        <draw:frame draw:style-name="gr7" draw:layer="layout" svg:width="37.464cm" svg:height="21.642cm" svg:x="-4.732cm" svg:y="-0.321cm">
          <draw:object xlink:href="../ma_slide_localizacao_mensagens_gears.odg" xlink:type="simple" xlink:show="embed" xlink:actuate="onLoad"/>
          <draw:image xlink:href="./ObjectReplacements/Object 33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Padrão1">
        <office:forms form:automatic-focus="false" form:apply-design-mode="false"/>
        <draw:rect draw:style-name="gr4" draw:text-style-name="P1" draw:layer="layout" svg:width="28cm" svg:height="1.2cm" svg:x="0cm" svg:y="19.8cm">
          <text:p/>
        </draw:rect>
        <draw:frame draw:style-name="gr5" draw:text-style-name="P1" draw:layer="layout" svg:width="3.97cm" svg:height="1.17cm" svg:x="24cm" svg:y="19.83cm">
          <draw:image xlink:href="Pictures/100000000000009600000030155B8556.png" xlink:type="simple" xlink:show="embed" xlink:actuate="onLoad">
            <text:p/>
          </draw:image>
        </draw:frame>
        <draw:frame draw:style-name="gr6" draw:layer="layout" svg:width="39.034cm" svg:height="21.715cm" svg:x="-5.517cm" svg:y="-0.358cm">
          <draw:object xlink:href="../ma_tela_parte3.odg" xlink:type="simple" xlink:show="embed" xlink:actuate="onLoad"/>
          <draw:image xlink:href="./ObjectReplacements/Object 48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Padrão1">
        <office:forms form:automatic-focus="false" form:apply-design-mode="false"/>
        <draw:rect draw:style-name="gr4" draw:text-style-name="P1" draw:layer="layout" svg:width="28cm" svg:height="1.2cm" svg:x="0cm" svg:y="19.8cm">
          <text:p/>
        </draw:rect>
        <draw:frame draw:style-name="gr5" draw:text-style-name="P1" draw:layer="layout" svg:width="3.97cm" svg:height="1.17cm" svg:x="24cm" svg:y="19.83cm">
          <draw:image xlink:href="Pictures/100000000000009600000030155B8556.png" xlink:type="simple" xlink:show="embed" xlink:actuate="onLoad">
            <text:p/>
          </draw:image>
        </draw:frame>
        <draw:frame draw:style-name="gr7" draw:layer="layout" svg:width="39.246cm" svg:height="21.607cm" svg:x="-5.623cm" svg:y="-0.304cm">
          <draw:object xlink:href="../ma_slide_jetty.odg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Padrão1">
        <office:forms form:automatic-focus="false" form:apply-design-mode="false"/>
        <draw:rect draw:style-name="gr4" draw:text-style-name="P1" draw:layer="layout" svg:width="28cm" svg:height="1.2cm" svg:x="0cm" svg:y="19.8cm">
          <text:p/>
        </draw:rect>
        <draw:frame draw:style-name="gr5" draw:text-style-name="P1" draw:layer="layout" svg:width="3.97cm" svg:height="1.17cm" svg:x="24cm" svg:y="19.83cm">
          <draw:image xlink:href="Pictures/100000000000009600000030155B8556.png" xlink:type="simple" xlink:show="embed" xlink:actuate="onLoad">
            <text:p/>
          </draw:image>
        </draw:frame>
        <draw:frame draw:style-name="gr7" draw:layer="layout" svg:width="39.246cm" svg:height="21.607cm" svg:x="-5.623cm" svg:y="-0.304cm">
          <draw:object xlink:href="../ma_slide_cxf.odg" xlink:type="simple" xlink:show="embed" xlink:actuate="onLoad"/>
          <draw:image xlink:href="./ObjectReplacements/Object 6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Padrão1">
        <office:forms form:automatic-focus="false" form:apply-design-mode="false"/>
        <draw:rect draw:style-name="gr4" draw:text-style-name="P1" draw:layer="layout" svg:width="28cm" svg:height="1.2cm" svg:x="0cm" svg:y="19.8cm">
          <text:p/>
        </draw:rect>
        <draw:frame draw:style-name="gr5" draw:text-style-name="P1" draw:layer="layout" svg:width="3.97cm" svg:height="1.17cm" svg:x="24cm" svg:y="19.83cm">
          <draw:image xlink:href="Pictures/100000000000009600000030155B8556.png" xlink:type="simple" xlink:show="embed" xlink:actuate="onLoad">
            <text:p/>
          </draw:image>
        </draw:frame>
        <draw:frame draw:style-name="gr7" draw:layer="layout" svg:width="37.464cm" svg:height="21.642cm" svg:x="-4.732cm" svg:y="-0.321cm">
          <draw:object xlink:href="../ma_slide_estrutura_do_codigo_gerado_pelo_cxf.odg" xlink:type="simple" xlink:show="embed" xlink:actuate="onLoad"/>
          <draw:image xlink:href="./ObjectReplacements/Object 7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Padrão1">
        <office:forms form:automatic-focus="false" form:apply-design-mode="false"/>
        <draw:rect draw:style-name="gr4" draw:text-style-name="P1" draw:layer="layout" svg:width="28cm" svg:height="1.2cm" svg:x="0cm" svg:y="19.8cm">
          <text:p/>
        </draw:rect>
        <draw:frame draw:style-name="gr5" draw:text-style-name="P1" draw:layer="layout" svg:width="3.97cm" svg:height="1.17cm" svg:x="24cm" svg:y="19.83cm">
          <draw:image xlink:href="Pictures/100000000000009600000030155B8556.png" xlink:type="simple" xlink:show="embed" xlink:actuate="onLoad">
            <text:p/>
          </draw:image>
        </draw:frame>
        <draw:frame draw:style-name="gr7" draw:layer="layout" svg:width="37.464cm" svg:height="21.642cm" svg:x="-4.732cm" svg:y="-0.321cm">
          <draw:object xlink:href="../ma_slide_cross_domain.odg" xlink:type="simple" xlink:show="embed" xlink:actuate="onLoad"/>
          <draw:image xlink:href="./ObjectReplacements/Object 8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Padrão1">
        <office:forms form:automatic-focus="false" form:apply-design-mode="false"/>
        <draw:rect draw:style-name="gr4" draw:text-style-name="P1" draw:layer="layout" svg:width="28cm" svg:height="1.2cm" svg:x="0cm" svg:y="19.8cm">
          <text:p/>
        </draw:rect>
        <draw:frame draw:style-name="gr5" draw:text-style-name="P1" draw:layer="layout" svg:width="3.97cm" svg:height="1.17cm" svg:x="24cm" svg:y="19.83cm">
          <draw:image xlink:href="Pictures/100000000000009600000030155B8556.png" xlink:type="simple" xlink:show="embed" xlink:actuate="onLoad">
            <text:p/>
          </draw:image>
        </draw:frame>
        <draw:frame draw:style-name="gr7" draw:layer="layout" svg:width="37.464cm" svg:height="21.642cm" svg:x="-4.732cm" svg:y="-0.321cm">
          <draw:object xlink:href="../ma_slide_custom_cxf_utils.odg" xlink:type="simple" xlink:show="embed" xlink:actuate="onLoad"/>
          <draw:image xlink:href="./ObjectReplacements/Object 9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Padrão1">
        <office:forms form:automatic-focus="false" form:apply-design-mode="false"/>
        <draw:rect draw:style-name="gr4" draw:text-style-name="P1" draw:layer="layout" svg:width="28cm" svg:height="1.2cm" svg:x="0cm" svg:y="19.8cm">
          <text:p/>
        </draw:rect>
        <draw:frame draw:style-name="gr5" draw:text-style-name="P1" draw:layer="layout" svg:width="3.97cm" svg:height="1.17cm" svg:x="24cm" svg:y="19.83cm">
          <draw:image xlink:href="Pictures/100000000000009600000030155B8556.png" xlink:type="simple" xlink:show="embed" xlink:actuate="onLoad">
            <text:p/>
          </draw:image>
        </draw:frame>
        <draw:frame draw:style-name="gr7" draw:layer="layout" svg:width="37.464cm" svg:height="21.642cm" svg:x="-4.732cm" svg:y="-0.321cm">
          <draw:object xlink:href="../ma_slide_mime4j_a.odg" xlink:type="simple" xlink:show="embed" xlink:actuate="onLoad"/>
          <draw:image xlink:href="./ObjectReplacements/Object 10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Padrão1">
        <office:forms form:automatic-focus="false" form:apply-design-mode="false"/>
        <draw:rect draw:style-name="gr4" draw:text-style-name="P1" draw:layer="layout" svg:width="28cm" svg:height="1.2cm" svg:x="0cm" svg:y="19.8cm">
          <text:p/>
        </draw:rect>
        <draw:frame draw:style-name="gr5" draw:text-style-name="P1" draw:layer="layout" svg:width="3.97cm" svg:height="1.17cm" svg:x="24cm" svg:y="19.83cm">
          <draw:image xlink:href="Pictures/100000000000009600000030155B8556.png" xlink:type="simple" xlink:show="embed" xlink:actuate="onLoad">
            <text:p/>
          </draw:image>
        </draw:frame>
        <draw:frame draw:style-name="gr7" draw:layer="layout" svg:width="37.464cm" svg:height="21.642cm" svg:x="-4.732cm" svg:y="-0.321cm">
          <draw:object xlink:href="../ma_slide_mime4j_b.odg" xlink:type="simple" xlink:show="embed" xlink:actuate="onLoad"/>
          <draw:image xlink:href="./ObjectReplacements/Object 11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Padrão1">
        <office:forms form:automatic-focus="false" form:apply-design-mode="false"/>
        <draw:rect draw:style-name="gr4" draw:text-style-name="P1" draw:layer="layout" svg:width="28cm" svg:height="1.2cm" svg:x="0cm" svg:y="19.8cm">
          <text:p/>
        </draw:rect>
        <draw:frame draw:style-name="gr5" draw:text-style-name="P1" draw:layer="layout" svg:width="3.97cm" svg:height="1.17cm" svg:x="24cm" svg:y="19.83cm">
          <draw:image xlink:href="Pictures/100000000000009600000030155B8556.png" xlink:type="simple" xlink:show="embed" xlink:actuate="onLoad">
            <text:p/>
          </draw:image>
        </draw:frame>
        <draw:frame draw:style-name="gr7" draw:layer="layout" svg:width="37.464cm" svg:height="21.642cm" svg:x="-4.732cm" svg:y="-0.321cm">
          <draw:object xlink:href="../ma_slide_acesso_randomico_aos_corpos.odg" xlink:type="simple" xlink:show="embed" xlink:actuate="onLoad"/>
          <draw:image xlink:href="./ObjectReplacements/Object 12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28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Padrão1">
        <office:forms form:automatic-focus="false" form:apply-design-mode="false"/>
        <draw:rect draw:style-name="gr4" draw:text-style-name="P1" draw:layer="layout" svg:width="28cm" svg:height="1.2cm" svg:x="0cm" svg:y="19.8cm">
          <text:p/>
        </draw:rect>
        <draw:frame draw:style-name="gr5" draw:text-style-name="P1" draw:layer="layout" svg:width="3.97cm" svg:height="1.17cm" svg:x="24cm" svg:y="19.83cm">
          <draw:image xlink:href="Pictures/100000000000009600000030155B8556.png" xlink:type="simple" xlink:show="embed" xlink:actuate="onLoad">
            <text:p/>
          </draw:image>
        </draw:frame>
        <draw:frame draw:style-name="gr7" draw:layer="layout" svg:width="39.246cm" svg:height="21.607cm" svg:x="-5.623cm" svg:y="-0.304cm">
          <draw:object xlink:href="../ma_slide_modelo_relacional.odg" xlink:type="simple" xlink:show="embed" xlink:actuate="onLoad"/>
          <draw:image xlink:href="./ObjectReplacements/Object 13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29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Padrão1">
        <office:forms form:automatic-focus="false" form:apply-design-mode="false"/>
        <draw:rect draw:style-name="gr4" draw:text-style-name="P1" draw:layer="layout" svg:width="28cm" svg:height="1.2cm" svg:x="0cm" svg:y="19.8cm">
          <text:p/>
        </draw:rect>
        <draw:frame draw:style-name="gr5" draw:text-style-name="P1" draw:layer="layout" svg:width="3.97cm" svg:height="1.17cm" svg:x="24cm" svg:y="19.83cm">
          <draw:image xlink:href="Pictures/100000000000009600000030155B8556.png" xlink:type="simple" xlink:show="embed" xlink:actuate="onLoad">
            <text:p/>
          </draw:image>
        </draw:frame>
        <draw:frame draw:style-name="gr7" draw:layer="layout" svg:width="37.464cm" svg:height="21.642cm" svg:x="-4.732cm" svg:y="-0.321cm">
          <draw:object xlink:href="../ma_slide_h2_database.odg" xlink:type="simple" xlink:show="embed" xlink:actuate="onLoad"/>
          <draw:image xlink:href="./ObjectReplacements/Object 14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3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Padrão1">
        <office:forms form:automatic-focus="false" form:apply-design-mode="false"/>
        <draw:rect draw:style-name="gr4" draw:text-style-name="P1" draw:layer="layout" svg:width="28cm" svg:height="1.2cm" svg:x="0cm" svg:y="19.8cm">
          <text:p/>
        </draw:rect>
        <draw:frame draw:style-name="gr5" draw:text-style-name="P1" draw:layer="layout" svg:width="3.97cm" svg:height="1.17cm" svg:x="24cm" svg:y="19.83cm">
          <draw:image xlink:href="Pictures/100000000000009600000030155B8556.png" xlink:type="simple" xlink:show="embed" xlink:actuate="onLoad">
            <text:p/>
          </draw:image>
        </draw:frame>
        <draw:frame draw:style-name="gr7" draw:layer="layout" svg:width="39.246cm" svg:height="21.607cm" svg:x="-5.623cm" svg:y="-0.304cm">
          <draw:object xlink:href="../ma_slide_modelo_objetos_a.odg" xlink:type="simple" xlink:show="embed" xlink:actuate="onLoad"/>
          <draw:image xlink:href="./ObjectReplacements/Object 15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3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Padrão1">
        <office:forms form:automatic-focus="false" form:apply-design-mode="false"/>
        <draw:rect draw:style-name="gr4" draw:text-style-name="P1" draw:layer="layout" svg:width="28cm" svg:height="1.2cm" svg:x="0cm" svg:y="19.8cm">
          <text:p/>
        </draw:rect>
        <draw:frame draw:style-name="gr5" draw:text-style-name="P1" draw:layer="layout" svg:width="3.97cm" svg:height="1.17cm" svg:x="24cm" svg:y="19.83cm">
          <draw:image xlink:href="Pictures/100000000000009600000030155B8556.png" xlink:type="simple" xlink:show="embed" xlink:actuate="onLoad">
            <text:p/>
          </draw:image>
        </draw:frame>
        <draw:frame draw:style-name="gr7" draw:layer="layout" svg:width="39.246cm" svg:height="21.607cm" svg:x="-5.623cm" svg:y="-0.304cm">
          <draw:object xlink:href="../ma_slide_modelo_objetos_b.odg" xlink:type="simple" xlink:show="embed" xlink:actuate="onLoad"/>
          <draw:image xlink:href="./ObjectReplacements/Object 16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3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Padrão1">
        <office:forms form:automatic-focus="false" form:apply-design-mode="false"/>
        <draw:rect draw:style-name="gr4" draw:text-style-name="P1" draw:layer="layout" svg:width="28cm" svg:height="1.2cm" svg:x="0cm" svg:y="19.8cm">
          <text:p/>
        </draw:rect>
        <draw:frame draw:style-name="gr5" draw:text-style-name="P1" draw:layer="layout" svg:width="3.97cm" svg:height="1.17cm" svg:x="24cm" svg:y="19.83cm">
          <draw:image xlink:href="Pictures/100000000000009600000030155B8556.png" xlink:type="simple" xlink:show="embed" xlink:actuate="onLoad">
            <text:p/>
          </draw:image>
        </draw:frame>
        <draw:frame draw:style-name="gr7" draw:layer="layout" svg:width="37.464cm" svg:height="21.642cm" svg:x="-4.732cm" svg:y="-0.321cm">
          <draw:object xlink:href="../ma_slide_datanucleus.odg" xlink:type="simple" xlink:show="embed" xlink:actuate="onLoad"/>
          <draw:image xlink:href="./ObjectReplacements/Object 17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3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Padrão1">
        <office:forms form:automatic-focus="false" form:apply-design-mode="false"/>
        <draw:rect draw:style-name="gr4" draw:text-style-name="P1" draw:layer="layout" svg:width="28cm" svg:height="1.2cm" svg:x="0cm" svg:y="19.8cm">
          <text:p/>
        </draw:rect>
        <draw:frame draw:style-name="gr5" draw:text-style-name="P1" draw:layer="layout" svg:width="3.97cm" svg:height="1.17cm" svg:x="24cm" svg:y="19.83cm">
          <draw:image xlink:href="Pictures/100000000000009600000030155B8556.png" xlink:type="simple" xlink:show="embed" xlink:actuate="onLoad">
            <text:p/>
          </draw:image>
        </draw:frame>
        <draw:frame draw:style-name="gr7" draw:layer="layout" svg:width="37.464cm" svg:height="21.642cm" svg:x="-4.732cm" svg:y="-0.321cm">
          <draw:object xlink:href="../ma_slide_datanucleus_queries.odg" xlink:type="simple" xlink:show="embed" xlink:actuate="onLoad"/>
          <draw:image xlink:href="./ObjectReplacements/Object 18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3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3" draw:master-page-name="Padrão1">
        <office:forms form:automatic-focus="false" form:apply-design-mode="false"/>
        <draw:rect draw:style-name="gr4" draw:text-style-name="P1" draw:layer="layout" svg:width="28cm" svg:height="1.2cm" svg:x="0cm" svg:y="19.8cm">
          <text:p/>
        </draw:rect>
        <draw:frame draw:style-name="gr5" draw:text-style-name="P1" draw:layer="layout" svg:width="3.97cm" svg:height="1.17cm" svg:x="24cm" svg:y="19.83cm">
          <draw:image xlink:href="Pictures/100000000000009600000030155B8556.png" xlink:type="simple" xlink:show="embed" xlink:actuate="onLoad">
            <text:p/>
          </draw:image>
        </draw:frame>
        <draw:frame draw:style-name="gr7" draw:layer="layout" svg:width="39.246cm" svg:height="21.607cm" svg:x="-4.732cm" svg:y="-0.321cm">
          <draw:object xlink:href="../ma_slide_build_pipeline.odg" xlink:type="simple" xlink:show="embed" xlink:actuate="onLoad"/>
          <draw:image xlink:href="./ObjectReplacements/Object 19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3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3" draw:master-page-name="Padrão1">
        <office:forms form:automatic-focus="false" form:apply-design-mode="false"/>
        <draw:rect draw:style-name="gr4" draw:text-style-name="P1" draw:layer="layout" svg:width="28cm" svg:height="1.2cm" svg:x="0cm" svg:y="19.8cm">
          <text:p/>
        </draw:rect>
        <draw:frame draw:style-name="gr5" draw:text-style-name="P1" draw:layer="layout" svg:width="3.97cm" svg:height="1.17cm" svg:x="24cm" svg:y="19.83cm">
          <draw:image xlink:href="Pictures/100000000000009600000030155B8556.png" xlink:type="simple" xlink:show="embed" xlink:actuate="onLoad">
            <text:p/>
          </draw:image>
        </draw:frame>
        <draw:frame draw:style-name="gr7" draw:layer="layout" svg:width="37.464cm" svg:height="21.642cm" svg:x="-4.732cm" svg:y="-0.321cm">
          <draw:object xlink:href="../ma_slide_data_transfer_objects.odg" xlink:type="simple" xlink:show="embed" xlink:actuate="onLoad"/>
          <draw:image xlink:href="./ObjectReplacements/Object 20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3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3" draw:master-page-name="Padrão1">
        <office:forms form:automatic-focus="false" form:apply-design-mode="false"/>
        <draw:rect draw:style-name="gr4" draw:text-style-name="P1" draw:layer="layout" svg:width="28cm" svg:height="1.2cm" svg:x="0cm" svg:y="19.8cm">
          <text:p/>
        </draw:rect>
        <draw:frame draw:style-name="gr5" draw:text-style-name="P1" draw:layer="layout" svg:width="3.97cm" svg:height="1.17cm" svg:x="24cm" svg:y="19.83cm">
          <draw:image xlink:href="Pictures/100000000000009600000030155B8556.png" xlink:type="simple" xlink:show="embed" xlink:actuate="onLoad">
            <text:p/>
          </draw:image>
        </draw:frame>
        <draw:frame draw:style-name="gr7" draw:layer="layout" svg:width="37.464cm" svg:height="21.642cm" svg:x="-4.732cm" svg:y="-0.321cm">
          <draw:object xlink:href="../ma_slide_tmessage.odg" xlink:type="simple" xlink:show="embed" xlink:actuate="onLoad"/>
          <draw:image xlink:href="./ObjectReplacements/Object 21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37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3" draw:master-page-name="Padrão1">
        <office:forms form:automatic-focus="false" form:apply-design-mode="false"/>
        <draw:rect draw:style-name="gr4" draw:text-style-name="P1" draw:layer="layout" svg:width="28cm" svg:height="1.2cm" svg:x="0cm" svg:y="19.8cm">
          <text:p/>
        </draw:rect>
        <draw:frame draw:style-name="gr5" draw:text-style-name="P1" draw:layer="layout" svg:width="3.97cm" svg:height="1.17cm" svg:x="24cm" svg:y="19.83cm">
          <draw:image xlink:href="Pictures/100000000000009600000030155B8556.png" xlink:type="simple" xlink:show="embed" xlink:actuate="onLoad">
            <text:p/>
          </draw:image>
        </draw:frame>
        <draw:frame draw:style-name="gr7" draw:layer="layout" svg:width="39.246cm" svg:height="21.607cm" svg:x="-5.623cm" svg:y="-0.304cm">
          <draw:object xlink:href="../ma_slide_tmessage_dump.odg" xlink:type="simple" xlink:show="embed" xlink:actuate="onLoad"/>
          <draw:image xlink:href="./ObjectReplacements/Object 22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38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3" draw:master-page-name="Padrão1">
        <office:forms form:automatic-focus="false" form:apply-design-mode="false"/>
        <draw:rect draw:style-name="gr4" draw:text-style-name="P1" draw:layer="layout" svg:width="28cm" svg:height="1.2cm" svg:x="0cm" svg:y="19.8cm">
          <text:p/>
        </draw:rect>
        <draw:frame draw:style-name="gr5" draw:text-style-name="P1" draw:layer="layout" svg:width="3.97cm" svg:height="1.17cm" svg:x="24cm" svg:y="19.83cm">
          <draw:image xlink:href="Pictures/100000000000009600000030155B8556.png" xlink:type="simple" xlink:show="embed" xlink:actuate="onLoad">
            <text:p/>
          </draw:image>
        </draw:frame>
        <draw:frame draw:style-name="gr7" draw:layer="layout" svg:width="37.464cm" svg:height="21.642cm" svg:x="-4.732cm" svg:y="-0.321cm">
          <draw:object xlink:href="../ma_slide_tfolder.odg" xlink:type="simple" xlink:show="embed" xlink:actuate="onLoad"/>
          <draw:image xlink:href="./ObjectReplacements/Object 23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39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3" draw:master-page-name="Padrão1">
        <office:forms form:automatic-focus="false" form:apply-design-mode="false"/>
        <draw:rect draw:style-name="gr4" draw:text-style-name="P1" draw:layer="layout" svg:width="28cm" svg:height="1.2cm" svg:x="0cm" svg:y="19.8cm">
          <text:p/>
        </draw:rect>
        <draw:frame draw:style-name="gr5" draw:text-style-name="P1" draw:layer="layout" svg:width="3.97cm" svg:height="1.17cm" svg:x="24cm" svg:y="19.83cm">
          <draw:image xlink:href="Pictures/100000000000009600000030155B8556.png" xlink:type="simple" xlink:show="embed" xlink:actuate="onLoad">
            <text:p/>
          </draw:image>
        </draw:frame>
        <draw:frame draw:style-name="gr7" draw:layer="layout" svg:width="39.246cm" svg:height="21.607cm" svg:x="-5.623cm" svg:y="-0.304cm">
          <draw:object xlink:href="../ma_slide_tfolder_dump.odg" xlink:type="simple" xlink:show="embed" xlink:actuate="onLoad"/>
          <draw:image xlink:href="./ObjectReplacements/Object 24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40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3" draw:master-page-name="Padrão1">
        <office:forms form:automatic-focus="false" form:apply-design-mode="false"/>
        <draw:rect draw:style-name="gr4" draw:text-style-name="P1" draw:layer="layout" svg:width="28cm" svg:height="1.2cm" svg:x="0cm" svg:y="19.8cm">
          <text:p/>
        </draw:rect>
        <draw:frame draw:style-name="gr5" draw:text-style-name="P1" draw:layer="layout" svg:width="3.97cm" svg:height="1.17cm" svg:x="24cm" svg:y="19.83cm">
          <draw:image xlink:href="Pictures/100000000000009600000030155B8556.png" xlink:type="simple" xlink:show="embed" xlink:actuate="onLoad">
            <text:p/>
          </draw:image>
        </draw:frame>
        <draw:frame draw:style-name="gr7" draw:layer="layout" svg:width="37.464cm" svg:height="21.642cm" svg:x="-4.732cm" svg:y="-0.321cm">
          <draw:object xlink:href="../ma_slide_queryConfig_schema_modelo_xml.odg" xlink:type="simple" xlink:show="embed" xlink:actuate="onLoad"/>
          <draw:image xlink:href="./ObjectReplacements/Object 25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4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3" draw:master-page-name="Padrão1">
        <office:forms form:automatic-focus="false" form:apply-design-mode="false"/>
        <draw:rect draw:style-name="gr4" draw:text-style-name="P1" draw:layer="layout" svg:width="28cm" svg:height="1.2cm" svg:x="0cm" svg:y="19.8cm">
          <text:p/>
        </draw:rect>
        <draw:frame draw:style-name="gr5" draw:text-style-name="P1" draw:layer="layout" svg:width="3.97cm" svg:height="1.17cm" svg:x="24cm" svg:y="19.83cm">
          <draw:image xlink:href="Pictures/100000000000009600000030155B8556.png" xlink:type="simple" xlink:show="embed" xlink:actuate="onLoad">
            <text:p/>
          </draw:image>
        </draw:frame>
        <draw:frame draw:style-name="gr7" draw:layer="layout" svg:width="37.464cm" svg:height="21.642cm" svg:x="-4.732cm" svg:y="-0.321cm">
          <draw:object xlink:href="../ma_slide_tagConfig_schema_modelo_xml.odg" xlink:type="simple" xlink:show="embed" xlink:actuate="onLoad"/>
          <draw:image xlink:href="./ObjectReplacements/Object 26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4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3" draw:master-page-name="Padrão1">
        <office:forms form:automatic-focus="false" form:apply-design-mode="false"/>
        <draw:rect draw:style-name="gr4" draw:text-style-name="P1" draw:layer="layout" svg:width="28cm" svg:height="1.2cm" svg:x="0cm" svg:y="19.8cm">
          <text:p/>
        </draw:rect>
        <draw:frame draw:style-name="gr5" draw:text-style-name="P1" draw:layer="layout" svg:width="3.97cm" svg:height="1.17cm" svg:x="24cm" svg:y="19.83cm">
          <draw:image xlink:href="Pictures/100000000000009600000030155B8556.png" xlink:type="simple" xlink:show="embed" xlink:actuate="onLoad">
            <text:p/>
          </draw:image>
        </draw:frame>
        <draw:frame draw:style-name="gr7" draw:layer="layout" svg:width="37.464cm" svg:height="21.642cm" svg:x="-4.732cm" svg:y="-0.321cm">
          <draw:object xlink:href="../ma_slide_zipConfig_schema_modelo_xml.odg" xlink:type="simple" xlink:show="embed" xlink:actuate="onLoad"/>
          <draw:image xlink:href="./ObjectReplacements/Object 27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4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3" draw:master-page-name="Padrão1">
        <office:forms form:automatic-focus="false" form:apply-design-mode="false"/>
        <draw:rect draw:style-name="gr4" draw:text-style-name="P1" draw:layer="layout" svg:width="28cm" svg:height="1.2cm" svg:x="0cm" svg:y="19.8cm">
          <text:p/>
        </draw:rect>
        <draw:frame draw:style-name="gr5" draw:text-style-name="P1" draw:layer="layout" svg:width="3.97cm" svg:height="1.17cm" svg:x="24cm" svg:y="19.83cm">
          <draw:image xlink:href="Pictures/100000000000009600000030155B8556.png" xlink:type="simple" xlink:show="embed" xlink:actuate="onLoad">
            <text:p/>
          </draw:image>
        </draw:frame>
        <draw:frame draw:style-name="gr7" draw:layer="layout" svg:width="37.464cm" svg:height="21.642cm" svg:x="-4.732cm" svg:y="-0.321cm">
          <draw:object xlink:href="../ma_slide_parametros_config.odg" xlink:type="simple" xlink:show="embed" xlink:actuate="onLoad"/>
          <draw:image xlink:href="./ObjectReplacements/Object 28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4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3" draw:master-page-name="Padrão1">
        <office:forms form:automatic-focus="false" form:apply-design-mode="false"/>
        <draw:rect draw:style-name="gr4" draw:text-style-name="P1" draw:layer="layout" svg:width="28cm" svg:height="1.2cm" svg:x="0cm" svg:y="19.8cm">
          <text:p/>
        </draw:rect>
        <draw:frame draw:style-name="gr5" draw:text-style-name="P1" draw:layer="layout" svg:width="3.97cm" svg:height="1.17cm" svg:x="24cm" svg:y="19.83cm">
          <draw:image xlink:href="Pictures/100000000000009600000030155B8556.png" xlink:type="simple" xlink:show="embed" xlink:actuate="onLoad">
            <text:p/>
          </draw:image>
        </draw:frame>
        <draw:frame draw:style-name="gr7" draw:layer="layout" svg:width="37.464cm" svg:height="21.642cm" svg:x="-4.732cm" svg:y="-0.321cm">
          <draw:object xlink:href="../ma_slide_vaadin.odg" xlink:type="simple" xlink:show="embed" xlink:actuate="onLoad"/>
          <draw:image xlink:href="./ObjectReplacements/Object 29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4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3" draw:master-page-name="Padrão1">
        <office:forms form:automatic-focus="false" form:apply-design-mode="false"/>
        <draw:rect draw:style-name="gr4" draw:text-style-name="P1" draw:layer="layout" svg:width="28cm" svg:height="1.2cm" svg:x="0cm" svg:y="19.8cm">
          <text:p/>
        </draw:rect>
        <draw:frame draw:style-name="gr5" draw:text-style-name="P1" draw:layer="layout" svg:width="3.97cm" svg:height="1.17cm" svg:x="24cm" svg:y="19.83cm">
          <draw:image xlink:href="Pictures/100000000000009600000030155B8556.png" xlink:type="simple" xlink:show="embed" xlink:actuate="onLoad">
            <text:p/>
          </draw:image>
        </draw:frame>
        <draw:frame draw:style-name="gr7" draw:layer="layout" svg:width="37.464cm" svg:height="21.642cm" svg:x="-4.732cm" svg:y="-0.321cm">
          <draw:object xlink:href="../ma_slide_acoplamento.odg" xlink:type="simple" xlink:show="embed" xlink:actuate="onLoad"/>
          <draw:image xlink:href="./ObjectReplacements/Object 35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46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3" draw:master-page-name="Padrão1">
        <office:forms form:automatic-focus="false" form:apply-design-mode="false"/>
        <draw:rect draw:style-name="gr4" draw:text-style-name="P1" draw:layer="layout" svg:width="28cm" svg:height="1.2cm" svg:x="0cm" svg:y="19.8cm">
          <text:p/>
        </draw:rect>
        <draw:frame draw:style-name="gr5" draw:text-style-name="P1" draw:layer="layout" svg:width="3.97cm" svg:height="1.17cm" svg:x="24cm" svg:y="19.83cm">
          <draw:image xlink:href="Pictures/100000000000009600000030155B8556.png" xlink:type="simple" xlink:show="embed" xlink:actuate="onLoad">
            <text:p/>
          </draw:image>
        </draw:frame>
        <draw:frame draw:style-name="gr7" draw:layer="layout" svg:width="37.464cm" svg:height="21.642cm" svg:x="-4.732cm" svg:y="-0.321cm">
          <draw:object xlink:href="../ma_slide_event_router.odg" xlink:type="simple" xlink:show="embed" xlink:actuate="onLoad"/>
          <draw:image xlink:href="./ObjectReplacements/Object 36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4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3" draw:master-page-name="Padrão1">
        <office:forms form:automatic-focus="false" form:apply-design-mode="false"/>
        <draw:rect draw:style-name="gr4" draw:text-style-name="P1" draw:layer="layout" svg:width="28cm" svg:height="1.2cm" svg:x="0cm" svg:y="19.8cm">
          <text:p/>
        </draw:rect>
        <draw:frame draw:style-name="gr5" draw:text-style-name="P1" draw:layer="layout" svg:width="3.97cm" svg:height="1.17cm" svg:x="24cm" svg:y="19.83cm">
          <draw:image xlink:href="Pictures/100000000000009600000030155B8556.png" xlink:type="simple" xlink:show="embed" xlink:actuate="onLoad">
            <text:p/>
          </draw:image>
        </draw:frame>
        <draw:frame draw:style-name="gr7" draw:layer="layout" svg:width="39.246cm" svg:height="21.607cm" svg:x="-5.623cm" svg:y="-0.304cm">
          <draw:object xlink:href="../ma_slide_event_router_publish.odg" xlink:type="simple" xlink:show="embed" xlink:actuate="onLoad"/>
          <draw:image xlink:href="./ObjectReplacements/Object 37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48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3" draw:master-page-name="Padrão1">
        <office:forms form:automatic-focus="false" form:apply-design-mode="false"/>
        <draw:rect draw:style-name="gr4" draw:text-style-name="P1" draw:layer="layout" svg:width="28cm" svg:height="1.2cm" svg:x="0cm" svg:y="19.8cm">
          <text:p/>
        </draw:rect>
        <draw:frame draw:style-name="gr5" draw:text-style-name="P1" draw:layer="layout" svg:width="3.97cm" svg:height="1.17cm" svg:x="24cm" svg:y="19.83cm">
          <draw:image xlink:href="Pictures/100000000000009600000030155B8556.png" xlink:type="simple" xlink:show="embed" xlink:actuate="onLoad">
            <text:p/>
          </draw:image>
        </draw:frame>
        <draw:frame draw:style-name="gr7" draw:layer="layout" svg:width="37.464cm" svg:height="21.642cm" svg:x="-4.732cm" svg:y="-0.321cm">
          <draw:object xlink:href="../ma_slide_event_router_subscribe.odg" xlink:type="simple" xlink:show="embed" xlink:actuate="onLoad"/>
          <draw:image xlink:href="./ObjectReplacements/Object 38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49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3" draw:master-page-name="Padrão1">
        <office:forms form:automatic-focus="false" form:apply-design-mode="false"/>
        <draw:rect draw:style-name="gr4" draw:text-style-name="P1" draw:layer="layout" svg:width="28cm" svg:height="1.2cm" svg:x="0cm" svg:y="19.8cm">
          <text:p/>
        </draw:rect>
        <draw:frame draw:style-name="gr5" draw:text-style-name="P1" draw:layer="layout" svg:width="3.97cm" svg:height="1.17cm" svg:x="24cm" svg:y="19.83cm">
          <draw:image xlink:href="Pictures/100000000000009600000030155B8556.png" xlink:type="simple" xlink:show="embed" xlink:actuate="onLoad">
            <text:p/>
          </draw:image>
        </draw:frame>
        <draw:frame draw:style-name="gr7" draw:layer="layout" svg:width="39.246cm" svg:height="21.607cm" svg:x="-5.623cm" svg:y="-0.304cm">
          <draw:object xlink:href="../ma_slide_spring_demarcacao_transacional_declarativa.odg" xlink:type="simple" xlink:show="embed" xlink:actuate="onLoad"/>
          <draw:image xlink:href="./ObjectReplacements/Object 39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5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3" draw:master-page-name="Padrão1">
        <office:forms form:automatic-focus="false" form:apply-design-mode="false"/>
        <draw:rect draw:style-name="gr4" draw:text-style-name="P1" draw:layer="layout" svg:width="28cm" svg:height="1.2cm" svg:x="0cm" svg:y="19.8cm">
          <text:p/>
        </draw:rect>
        <draw:frame draw:style-name="gr5" draw:text-style-name="P1" draw:layer="layout" svg:width="3.97cm" svg:height="1.17cm" svg:x="24cm" svg:y="19.83cm">
          <draw:image xlink:href="Pictures/100000000000009600000030155B8556.png" xlink:type="simple" xlink:show="embed" xlink:actuate="onLoad">
            <text:p/>
          </draw:image>
        </draw:frame>
        <draw:frame draw:style-name="gr7" draw:layer="layout" svg:width="39.246cm" svg:height="21.607cm" svg:x="-5.623cm" svg:y="-0.304cm">
          <draw:object xlink:href="../ma_slide_spring_demarcacao_transacional_declarativa_exemplos.odg" xlink:type="simple" xlink:show="embed" xlink:actuate="onLoad"/>
          <draw:image xlink:href="./ObjectReplacements/Object 40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5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3" draw:master-page-name="Padrão1">
        <office:forms form:automatic-focus="false" form:apply-design-mode="false"/>
        <draw:rect draw:style-name="gr4" draw:text-style-name="P1" draw:layer="layout" svg:width="28cm" svg:height="1.2cm" svg:x="0cm" svg:y="19.8cm">
          <text:p/>
        </draw:rect>
        <draw:frame draw:style-name="gr5" draw:text-style-name="P1" draw:layer="layout" svg:width="3.97cm" svg:height="1.17cm" svg:x="24cm" svg:y="19.83cm">
          <draw:image xlink:href="Pictures/100000000000009600000030155B8556.png" xlink:type="simple" xlink:show="embed" xlink:actuate="onLoad">
            <text:p/>
          </draw:image>
        </draw:frame>
        <draw:frame draw:style-name="gr7" draw:layer="layout" svg:width="39.246cm" svg:height="21.607cm" svg:x="-5.623cm" svg:y="-0.304cm">
          <draw:object xlink:href="../ma_slide_webservices_annotations_a.odg" xlink:type="simple" xlink:show="embed" xlink:actuate="onLoad"/>
          <draw:image xlink:href="./ObjectReplacements/Object 41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5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3" draw:master-page-name="Padrão1">
        <office:forms form:automatic-focus="false" form:apply-design-mode="false"/>
        <draw:rect draw:style-name="gr4" draw:text-style-name="P1" draw:layer="layout" svg:width="28cm" svg:height="1.2cm" svg:x="0cm" svg:y="19.8cm">
          <text:p/>
        </draw:rect>
        <draw:frame draw:style-name="gr5" draw:text-style-name="P1" draw:layer="layout" svg:width="3.97cm" svg:height="1.17cm" svg:x="24cm" svg:y="19.83cm">
          <draw:image xlink:href="Pictures/100000000000009600000030155B8556.png" xlink:type="simple" xlink:show="embed" xlink:actuate="onLoad">
            <text:p/>
          </draw:image>
        </draw:frame>
        <draw:frame draw:style-name="gr7" draw:layer="layout" svg:width="39.246cm" svg:height="21.607cm" svg:x="-5.623cm" svg:y="-0.304cm">
          <draw:object xlink:href="../ma_slide_webservices_annotations_b.odg" xlink:type="simple" xlink:show="embed" xlink:actuate="onLoad"/>
          <draw:image xlink:href="./ObjectReplacements/Object 42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5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3" draw:master-page-name="Padrão1">
        <office:forms form:automatic-focus="false" form:apply-design-mode="false"/>
        <draw:rect draw:style-name="gr4" draw:text-style-name="P1" draw:layer="layout" svg:width="28cm" svg:height="1.2cm" svg:x="0cm" svg:y="19.8cm">
          <text:p/>
        </draw:rect>
        <draw:frame draw:style-name="gr5" draw:text-style-name="P1" draw:layer="layout" svg:width="3.97cm" svg:height="1.17cm" svg:x="24cm" svg:y="19.83cm">
          <draw:image xlink:href="Pictures/100000000000009600000030155B8556.png" xlink:type="simple" xlink:show="embed" xlink:actuate="onLoad">
            <text:p/>
          </draw:image>
        </draw:frame>
        <draw:frame draw:style-name="gr6" draw:layer="layout" svg:width="39.034cm" svg:height="21.715cm" svg:x="-5.517cm" svg:y="-0.358cm">
          <draw:object xlink:href="../ma_slide_equipe.odg" xlink:type="simple" xlink:show="embed" xlink:actuate="onLoad"/>
          <draw:image xlink:href="./ObjectReplacements/Object 53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5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3" draw:master-page-name="Padrão1">
        <office:forms form:automatic-focus="false" form:apply-design-mode="false"/>
        <draw:rect draw:style-name="gr4" draw:text-style-name="P1" draw:layer="layout" svg:width="28cm" svg:height="1.2cm" svg:x="0cm" svg:y="19.8cm">
          <text:p/>
        </draw:rect>
        <draw:frame draw:style-name="gr5" draw:text-style-name="P1" draw:layer="layout" svg:width="3.97cm" svg:height="1.17cm" svg:x="24cm" svg:y="19.83cm">
          <draw:image xlink:href="Pictures/100000000000009600000030155B855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opacity draw:name="Transparency_20_2" draw:display-name="Transparency 2" draw:style="linear" draw:start="85%" draw:end="100%" draw:angle="900" draw:border="7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adrão1-background" style:family="presentation">
      <style:graphic-properties draw:stroke="none" draw:fill="none" draw:fill-image-width="0cm" draw:fill-image-height="0cm"/>
      <style:text-properties style:letter-kerning="true"/>
    </style:style>
    <style:style style:name="Padrão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1-outline1" style:family="presentation">
      <style:graphic-properties draw:stroke="none" draw:fill="none" draw:auto-grow-height="false" draw:fit-to-size="shrink-to-fit">
        <text:list-style style:name="Padrão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1-outline2" style:family="presentation" style:parent-style-name="Padrão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adrão1-outline3" style:family="presentation" style:parent-style-name="Padrão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adrão1-outline4" style:family="presentation" style:parent-style-name="Padrão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adrão1-outline5" style:family="presentation" style:parent-style-name="Padrão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1-outline6" style:family="presentation" style:parent-style-name="Padrão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1-outline7" style:family="presentation" style:parent-style-name="Padrão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1-outline8" style:family="presentation" style:parent-style-name="Padrão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1-outline9" style:family="presentation" style:parent-style-name="Padrão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1-subtitle" style:family="presentation">
      <style:graphic-properties draw:stroke="none" draw:fill="none" draw:textarea-vertical-align="middle">
        <text:list-style style:name="Padrão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1-title" style:family="presentation">
      <style:graphic-properties draw:stroke="none" draw:fill="none" draw:textarea-vertical-align="middle">
        <text:list-style style:name="Padrão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image-width="0cm" draw:fill-image-height="0cm"/>
    </style:style>
    <style:style style:name="Mdp2" style:family="drawing-page">
      <style:drawing-page-properties presentation:display-header="false" presentation:display-footer="false" presentation:display-page-number="true" presentation:display-date-time="fals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1-backgroundobjects">
      <style:graphic-properties draw:stroke="none" draw:fill="none" draw:fill-color="#ffffff" draw:textarea-horizontal-align="left" draw:auto-grow-height="false" fo:min-height="1.449cm"/>
    </style:style>
    <style:style style:name="Mpr2" style:family="presentation" style:parent-style-name="Padrão1-backgroundobjects">
      <style:graphic-properties draw:stroke="none" draw:fill="none" draw:fill-color="#ffffff" draw:textarea-horizontal-align="left" draw:textarea-vertical-align="bottom" draw:auto-grow-height="false" fo:min-height="1.449cm" style:protect="position size"/>
    </style:style>
    <style:style style:name="Mpr3" style:family="presentation" style:parent-style-name="Padrão1-backgroundobjects">
      <style:graphic-properties draw:stroke="none" draw:fill="none" draw:fill-color="#ffffff" draw:auto-grow-height="false" fo:min-height="1.485cm"/>
    </style:style>
    <style:style style:name="Mpr4" style:family="presentation" style:parent-style-name="Padrão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start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'Arial Black'" style:font-family-generic="swiss" style:font-pitch="variable" fo:font-size="18pt" fo:text-shadow="none" fo:font-weight="bold" style:font-size-asian="18pt" style:font-weight-asian="bold" style:font-size-complex="18pt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adrão1" style:page-layout-name="PM1" draw:style-name="Mdp1">
      <draw:frame presentation:style-name="Padrão1-title" draw:layer="backgroundobjects" svg:width="25.199cm" svg:height="3.506cm" svg:x="1.4cm" svg:y="0.837cm" presentation:class="title" presentation:placeholder="true">
        <draw:text-box/>
      </draw:frame>
      <draw:frame presentation:style-name="Padrão1-outline1" draw:layer="backgroundobjects" svg:width="24.63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4.723cm" svg:height="1cm" svg:x="11cm" svg:y="19.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4.8cm" svg:height="1cm" svg:x="6cm" svg:y="19.8cm" presentation:class="footer">
        <draw:text-box>
          <text:p text:style-name="MP3"><text:span text:style-name="MT1"><presentation:footer/></text:span></text:p>
        </draw:text-box>
      </draw:frame>
      <draw:frame presentation:style-name="Mpr2" draw:text-style-name="MP4" draw:layer="backgroundobjects" svg:width="5.6cm" svg:height="0.893cm" svg:x="0.2cm" svg:y="20cm" presentation:class="page-number">
        <draw:text-box>
          <text:p text:style-name="MP4"><text:span text:style-name="MT2"><text:page-number>&lt;número&gt;</text:page-number></text:span></text:p>
        </draw:text-box>
      </draw:frame>
      <presentation:notes style:page-layout-name="PM0">
        <draw:page-thumbnail presentation:style-name="Padrão1-title" draw:layer="backgroundobjects" svg:width="0.001cm" svg:height="0.001cm" svg:x="0cm" svg:y="2.257cm" presentation:class="page"/>
        <draw:frame presentation:style-name="Padrão1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2-03-04T16:20:43.77</meta:creation-date>
    <dc:date>2012-03-08T10:38:56</dc:date>
    <meta:editing-duration>P1DT3H25M8S</meta:editing-duration>
    <meta:editing-cycles>74</meta:editing-cycles>
    <meta:generator>LibreOffice/3.3$Linux LibreOffice_project/330m19$Build-6</meta:generator>
    <dc:creator>Fernando Wendt</dc:creator>
    <meta:document-statistic meta:object-count="294"/>
  </office:meta>
</office:document-meta>
</file>