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fo:text-align="justify" style:justify-single-word="false"/>
      <style:text-properties style:text-underline-style="none"/>
    </style:style>
    <style:style style:name="P5" style:family="paragraph" style:parent-style-name="Standard">
      <style:paragraph-properties fo:text-align="justify" style:justify-single-word="false"/>
    </style:style>
    <style:style style:name="P6" style:family="paragraph" style:parent-style-name="Standard" style:list-style-name="L3">
      <style:paragraph-properties fo:text-align="justify" style:justify-single-word="false"/>
    </style:style>
    <style:style style:name="P7" style:family="paragraph" style:parent-style-name="Standard" style:list-style-name="L4">
      <style:paragraph-properties fo:text-align="justify" style:justify-single-word="false"/>
    </style:style>
    <style:style style:name="P8" style:family="paragraph" style:parent-style-name="Standard">
      <style:paragraph-properties fo:text-align="justify" style:justify-single-word="false"/>
      <style:text-properties style:text-underline-style="none"/>
    </style:style>
    <style:style style:name="P9" style:family="paragraph" style:parent-style-name="Standard">
      <style:text-properties style:text-underline-style="solid" style:text-underline-width="auto" style:text-underline-color="font-color"/>
    </style:style>
    <style:style style:name="P10" style:family="paragraph" style:parent-style-name="Text_20_body" style:list-style-name="L4"/>
    <style:style style:name="P11" style:family="paragraph" style:parent-style-name="Text_20_body" style:list-style-name="L4">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style:text-underline-style="none"/>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ilArchiver: Tratamento de data</text:p>
      <text:p text:style-name="P1"/>
      <text:p text:style-name="P2">Por Fernando A R Wendt</text:p>
      <text:p text:style-name="P2">03-08-2011</text:p>
      <text:p text:style-name="P3"/>
      <text:p text:style-name="P3"/>
      <text:p text:style-name="P4"><text:tab/>Durante o desenvolvimento da solução, a equipe de deparou com o aspecto inerente à manipulação de data junto ao mecanismo do Expresso/Gears. A relevância do quesito se dá pelo fato de que internamente na tabela “mail” do banco de dados SQLite - usado pelo armazenamento local do Google Gears – dependendo do momento em que a mensagem foi arquivada, ela pode apresentar diferentes cenários para controlar a data.</text:p>
      <text:p text:style-name="P4"/>
      <text:p text:style-name="P4"><text:tab/>Como o princípio do novo arquivamento local MailArchiver é de utilizar o padrão serializado vigente e praticado pelo Expresso, este item foi considerado a fim de que se utilize para a nova solução, uma conveniência de codificação que seja prática e clara. Mesmo que o MailArchiver esteja preparado para operar com uma sistemática de manipulação de seus dados invocados de webservices – de maneira independente e pontual, foi definido o uso deste padrão serializado do Expresso para não se modificar por demais as rotinas de tratamento da interface gráfica deste último, que são totalmente codificadas em JavaScript. A fuga deste padrão inferiria em esforço adicional para contemplar – de momento – um recurso específico, o que não foi considerado relevante no contexto do projeto, dado o cronograma e a lista de atividades a depender desta alternativa.</text:p>
      <text:p text:style-name="P4"/>
      <text:p text:style-name="P4"><text:tab/>Outro detalhe de relevância consite no fato de que na versão na qual o desenvolvimento da solução se refere(sandbox do branch 2.2 da comunidade Expresso Livre) há a possibilidade de o usuário alterar o seu TimeZone, através de uma preferência do módulo Expresso Mail.</text:p>
      <text:p text:style-name="P4"/>
      <text:p text:style-name="P4"><text:tab/>Tendo este cenário identificado, foi definido o seguinte:</text:p>
      <text:p text:style-name="P4"/>
      <text:list xml:id="list690307897" text:style-name="L3">
        <text:list-item>
          <text:p text:style-name="P6">Utilizar um padrão de informação relativo a data: considerou-se repassar a data proviente do retorno do serviço como <text:span text:style-name="T1">string </text:span><text:span text:style-name="T4">ou </text:span><text:span text:style-name="T1">long</text:span><text:span text:style-name="T4">. Decidiu-se pelo </text:span><text:span text:style-name="T1">long</text:span><text:span text:style-name="T4">(que inclusive no Java – tecnologia base do MailArchiver – retorna a data com milésimos de segundo), por ser um padrão universal de representação do tempo, enquanto que o dado da data como </text:span><text:span text:style-name="T1">string</text:span><text:span text:style-name="T4"> está sujeito a uma série de possíveis formatações e identificações.</text:span></text:p>
        </text:list-item>
      </text:list>
      <text:p text:style-name="P5"><text:span text:style-name="T4"/></text:p>
      <text:list xml:id="list1634686251" text:continue-numbering="true" text:style-name="L3">
        <text:list-item>
          <text:p text:style-name="P6"><text:span text:style-name="T4">Na conversão da data universal para uma data representativa para o Expresso Mail, utilizar-se da serialização de apenas um dado representativo, ao invés da série de desdobramentos e extensões identificados em análise de dados das tabelas do Gears. Para isto, a única informação serializada será identificada pelo rótulo “</text:span><text:span text:style-name="T1">udate”</text:span><text:span text:style-name="T4">, contendo o dado direto de retorno do serviço, dividido por mil – já que no ExpressoMail o uso de milisegundos não é praticado e não é de interesse.</text:span></text:p>
        </text:list-item>
      </text:list>
      <text:p text:style-name="P5"><text:span text:style-name="T4"/></text:p>
      <text:p text:style-name="P5"><text:span text:style-name="T4"><text:tab/>Os desdobramentos do item 2, inferiram que o uso da preferência do usuário relativa ao TimeZone escolhido apontou para uma outra abordagem em relação ao praticado atualmente na suíte (este dado estava sendo processado individualmente para cada mensagem, solicitando um processamento da camada servidor para calcular a diferença do TimeZone para o GMT da mensagem, estando este serializado com as identificações “</text:span><text:span text:style-name="T1">offsetToGMT</text:span><text:span text:style-name="T4">” e “</text:span><text:span text:style-name="T1">timestamp</text:span><text:span text:style-name="T4">”). Partiu-se para a definição de uma nova variável global do módulo, identificada como “</text:span><text:span text:style-name="T1">gmtoffset</text:span><text:span text:style-name="T4">” - via script de inicialização “</text:span><text:span text:style-name="T1">init()”</text:span><text:span text:style-name="T4"> do arquivo “</text:span><text:span text:style-name="T1">main.js</text:span><text:span text:style-name="T4">” do referido módulo. A partir deste marco, o cálculo da diferença do TimeZone do usuário em relação ao GMT de uma mensagem passa a ser feito uma única vez (ou mediante a alteração da preferência), e isto consolidado no escopo global do módulo de e-mail. Este calculo (que é realizado na unidade “</text:span><text:span text:style-name="T1">drawapi.js</text:span><text:span text:style-name="T4">”) passa a utilizar a nova variável, ao </text:span><text:soft-page-break/><text:span text:style-name="T4">invés da informação serializada, para representação dos dados da data, na listagem de mensagens por pasta. Com isto:</text:span></text:p>
      <text:p text:style-name="P5"><text:span text:style-name="T4"/></text:p>
      <text:list xml:id="list1619147317" text:style-name="L4">
        <text:list-item>
          <text:p text:style-name="P7"><text:span text:style-name="T5">class.imap_functions.inc.php</text:span><text:span text:style-name="T4">: adicionado o método “get_offset_gmt”, disponibilizado para acesso via Ajax (JavaScript connector), como recurso </text:span><text:span text:style-name="T1">public</text:span><text:span text:style-name="T4">;</text:span></text:p>
          <text:p text:style-name="P7"><text:span text:style-name="T4"/></text:p>
        </text:list-item>
        <text:list-item>
          <text:p text:style-name="P10"><text:span text:style-name="T5">main.js</text:span><text:span text:style-name="T4">: adicionada a chamada a obtenção do cálculo da diferença do TimeZone com o GMT da mensagem, para a definição da variável global JavaScript “</text:span><text:span text:style-name="T1">gmtoffset</text:span><text:span text:style-name="T4">” no método de inicialização “</text:span><text:span text:style-name="T1">Init()</text:span><text:span text:style-name="T4">”, em “</text:span><text:span text:style-name="T1">cExecute ("$this.imap_functions.get_offset_gmt", save_gmtoffset);</text:span><text:span text:style-name="T4">”</text:span></text:p>
        </text:list-item>
        <text:list-item>
          <text:p text:style-name="P11"><text:span text:style-name="T4">draw_api.js: </text:span><text:span text:style-name="T6">alterada a linha onde é feito o cálculo de diferença da hora da mensagem em relação ao TimeZone do usuário, em “</text:span><text:span text:style-name="T2">udate_local = headers_msgs.udate*1000 + gmtoffset*1000 + today.getTimezoneOffset()*60*1000;</text:span><text:span text:style-name="T6">” passando a referenciar a nova variável global “</text:span><text:span text:style-name="T2">gmtoffset</text:span><text:span text:style-name="T6">”.</text:span></text:p>
        </text:list-item>
      </text:list>
      <text:p text:style-name="P4"/>
      <text:p text:style-name="P5"><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12T07:38:17</meta:creation-date>
    <dc:date>2011-08-03T09:11:48</dc:date>
    <meta:editing-duration>PT14H17M1S</meta:editing-duration>
    <meta:editing-cycles>43</meta:editing-cycles>
    <meta:generator>LibreOffice/3.3$Linux LibreOffice_project/330m19$Build-6</meta:generator>
    <dc:creator>Fernando Wendt</dc:creator>
    <meta:document-statistic meta:table-count="0" meta:image-count="0" meta:object-count="0" meta:page-count="2" meta:paragraph-count="13" meta:word-count="680" meta:character-count="4304"/>
  </office:meta>
</office:document-meta>
</file>