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OpenSymbol" svg:font-family="OpenSymbol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2pt" fo:font-style="italic" fo:font-weight="normal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5" style:family="paragraph" style:parent-style-name="Standard">
      <style:text-properties style:font-name="Courier New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6" style:family="paragraph" style:parent-style-name="Standard">
      <style:paragraph-properties fo:break-before="page"/>
      <style:text-properties fo:font-weight="bold" style:font-weight-asian="bold" style:font-weight-complex="bold"/>
    </style:style>
    <style:style style:name="P7" style:family="paragraph" style:parent-style-name="Preformatted_20_Text">
      <style:text-properties style:font-name="Courier New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2pt" fo:font-style="italic" fo:font-weight="normal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9" style:family="paragraph" style:parent-style-name="Standard" style:list-style-name="L1">
      <style:text-properties fo:font-weight="normal" style:font-weight-asian="normal" style:font-weight-complex="normal"/>
    </style:style>
    <style:style style:name="P10" style:family="paragraph" style:parent-style-name="Standard" style:list-style-name="L2"/>
    <style:style style:name="P11" style:family="paragraph" style:parent-style-name="Preformatted_20_Text">
      <style:text-properties style:font-name="Courier New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Courier New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text:list-style style:name="L1">
      <text:list-level-style-number text:level="1" text:style-name="Numbering_20_Symbols" style:num-suffix="." style:num-format="1"/>
      <text:list-level-style-number text:level="2" text:style-name="Numbering_20_Symbols" style:num-suffix="." style:num-format="1"/>
      <text:list-level-style-number text:level="3" text:style-name="Numbering_20_Symbols" style:num-suffix="." style:num-format="1"/>
      <text:list-level-style-number text:level="4" text:style-name="Numbering_20_Symbols" style:num-suffix="." style:num-format="1"/>
      <text:list-level-style-number text:level="5" text:style-name="Numbering_20_Symbols" style:num-suffix="." style:num-format="1"/>
      <text:list-level-style-number text:level="6" text:style-name="Numbering_20_Symbols" style:num-suffix="." style:num-format="1"/>
      <text:list-level-style-number text:level="7" text:style-name="Numbering_20_Symbols" style:num-suffix="." style:num-format="1"/>
      <text:list-level-style-number text:level="8" text:style-name="Numbering_20_Symbols" style:num-suffix="." style:num-format="1"/>
      <text:list-level-style-number text:level="9" text:style-name="Numbering_20_Symbols" style:num-suffix="." style:num-format="1"/>
      <text:list-level-style-number text:level="10" text:style-name="Numbering_20_Symbols" style:num-suffix="." style:num-format="1"/>
    </text:list-style>
    <text:list-style style:name="L2">
      <text:list-level-style-number text:level="1" text:style-name="Numbering_20_Symbols" style:num-suffix="." style:num-format="1"/>
      <text:list-level-style-number text:level="2" text:style-name="Numbering_20_Symbols" style:num-suffix="." style:num-format="1"/>
      <text:list-level-style-number text:level="3" text:style-name="Numbering_20_Symbols" style:num-suffix="." style:num-format="1"/>
      <text:list-level-style-number text:level="4" text:style-name="Numbering_20_Symbols" style:num-suffix="." style:num-format="1"/>
      <text:list-level-style-number text:level="5" text:style-name="Numbering_20_Symbols" style:num-suffix="." style:num-format="1"/>
      <text:list-level-style-number text:level="6" text:style-name="Numbering_20_Symbols" style:num-suffix="." style:num-format="1"/>
      <text:list-level-style-number text:level="7" text:style-name="Numbering_20_Symbols" style:num-suffix="." style:num-format="1"/>
      <text:list-level-style-number text:level="8" text:style-name="Numbering_20_Symbols" style:num-suffix="." style:num-format="1"/>
      <text:list-level-style-number text:level="9" text:style-name="Numbering_20_Symbols" style:num-suffix="." style:num-format="1"/>
      <text:list-level-style-number text:level="10" text:style-name="Numbering_20_Symbols" style:num-suffix="." style:num-format="1"/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tab/></text:p>
      <text:p text:style-name="P2">Definição da interface de serviços para o <text:line-break/>novo arquivamento local de mensagens da suite Expresso</text:p>
      <text:p text:style-name="P2"/>
      <text:p text:style-name="P3">Autores: Fernando Wendt e Márcio Levien</text:p>
      <text:p text:style-name="P4">Revisto/Aprovado por:</text:p>
      <text:p text:style-name="P4">Data: 08/09/2010</text:p>
      <text:p text:style-name="P4"/>
      <text:p text:style-name="P4"/>
      <text:p text:style-name="P1">Interface de serviços a serem disponibilizados na nova solução do arquivamento de mensagens</text:p>
      <text:p text:style-name="Standard"/>
      <text:p text:style-name="Standard"/>
      <text:p text:style-name="P5">interface <text:span text:style-name="T2">ArchiveServices</text:span> {</text:p>
      <text:p text:style-name="P7"/>
      <text:p text:style-name="P7"><text:tab/>/**</text:p>
      <text:p text:style-name="P7"><text:tab/>* Login no servidor de arquivamento.</text:p>
      <text:p text:style-name="P7"><text:tab/>* </text:p>
      <text:p text:style-name="P7"><text:tab/>* Inicia uma sessão no servidor de arquivamento.</text:p>
      <text:p text:style-name="P7"><text:tab/>* </text:p>
      <text:p text:style-name="P7"><text:tab/>* @param userId<text:tab/><text:tab/>id do usuário</text:p>
      <text:p text:style-name="P7"><text:tab/>* @param password<text:tab/>senha do usuário </text:p>
      <text:p text:style-name="P7"><text:tab/>* @return<text:tab/><text:tab/><text:tab/>estrutura Session</text:p>
      <text:p text:style-name="P7"><text:tab/>*/</text:p>
      <text:p text:style-name="P7"><text:tab/>Session <text:span text:style-name="T3">login</text:span>(String userId, String password);</text:p>
      <text:p text:style-name="P5"/>
      <text:p text:style-name="P7"/>
      <text:p text:style-name="P7"><text:tab/>/**</text:p>
      <text:p text:style-name="P7"><text:tab/>* Logout no servidor de arquivamento. </text:p>
      <text:p text:style-name="P7"><text:tab/>* </text:p>
      <text:p text:style-name="P7"><text:tab/>* Encerra uma sessão no servidor de arquivamento.</text:p>
      <text:p text:style-name="P7"><text:tab/>* </text:p>
      <text:p text:style-name="P7"><text:tab/>* @param sessionId<text:tab/>id da sessão</text:p>
      <text:p text:style-name="P7"><text:tab/>* @return<text:tab/><text:tab/><text:tab/>código de status da operação</text:p>
      <text:p text:style-name="P7"><text:tab/>*/</text:p>
      <text:p text:style-name="P7"><text:tab/>int <text:span text:style-name="T3">logout</text:span>(String sessionId);</text:p>
      <text:p text:style-name="P5"/>
      <text:p text:style-name="P7"/>
      <text:p text:style-name="P7"><text:tab/>/** </text:p>
      <text:p text:style-name="P7"><text:tab/>* Lista folders. </text:p>
      <text:p text:style-name="P7"><text:tab/>* </text:p>
      <text:p text:style-name="P7"><text:tab/>* Lista todos os folders aninhados </text:p>
      <text:p text:style-name="P7"><text:tab/>* dentro de um outro folder. </text:p>
      <text:p text:style-name="P7"><text:tab/>* </text:p>
      <text:p text:style-name="P7"><text:tab/>* @param sessionId<text:tab/>id da sessão </text:p>
      <text:p text:style-name="P7"><text:tab/>* @param folderId<text:tab/>id do folder pesquisado </text:p>
      <text:p text:style-name="P7"><text:tab/>* @return<text:tab/><text:tab/><text:tab/>array de estrutura Folder </text:p>
      <text:p text:style-name="P7"><text:tab/>*/ </text:p>
      <text:p text:style-name="P7"><text:tab/>Folder[] <text:span text:style-name="T3">listFolders</text:span>(String sessionId, String folderId);</text:p>
      <text:p text:style-name="P7"/>
      <text:p text:style-name="P7"/>
      <text:p text:style-name="P7"><text:tab/><text:bookmark-start text:name="DDE_LINK1"/>/**</text:p>
      <text:p text:style-name="P7"><text:tab/>* Lista mensagens. </text:p>
      <text:p text:style-name="P7"><text:tab/>* </text:p>
      <text:p text:style-name="P7"><text:tab/>* Lista todas as mensagens contidas dentro</text:p>
      <text:p text:style-name="P7"><text:tab/>* do folder pesquisado.</text:p>
      <text:p text:style-name="P7"><text:tab/>* </text:p>
      <text:p text:style-name="P7"><text:tab/>* @param sessionId<text:tab/>id da sessão </text:p>
      <text:p text:style-name="P7"><text:tab/>* @param folderId<text:tab/>id do folder pesquisado </text:p>
      <text:p text:style-name="P7"><text:tab/>* @param orderBy<text:tab/>critérios de ordenação do resultado</text:p>
      <text:p text:style-name="P7"><text:tab/>* @return<text:tab/><text:tab/><text:tab/>array de estrutura Message </text:p>
      <text:p text:style-name="P7"><text:tab/>*/<text:bookmark-end text:name="DDE_LINK1"/></text:p>
      <text:p text:style-name="P7"><text:tab/>Message[] <text:span text:style-name="T3">listMessages</text:span>(String sessionId, String folderId, String[] orderBy);</text:p>
      <text:p text:style-name="P7"/>
      <text:p text:style-name="P7"/>
      <text:p text:style-name="P7"><text:tab/>/** </text:p>
      <text:p text:style-name="P7"><text:tab/>* Lista anexos. </text:p>
      <text:p text:style-name="P7"><text:tab/>* </text:p>
      <text:p text:style-name="P7"><text:tab/>* Lista todos os anexos de uma mensagem.</text:p>
      <text:p text:style-name="P7"><text:tab/>* </text:p>
      <text:p text:style-name="P7"><text:tab/>* @param sessionId<text:tab/>id da sessão </text:p>
      <text:p text:style-name="P7"><text:tab/>* @param messageId<text:tab/>id da mensagem que contém os anexos</text:p>
      <text:p text:style-name="P7"><text:tab/>* @return<text:tab/><text:tab/><text:tab/>array de estrutura Attachment</text:p>
      <text:p text:style-name="P7"><text:s text:c="4"/><text:tab/>*/</text:p>
      <text:p text:style-name="P7"><text:tab/>Attachment[] <text:span text:style-name="T3">listAttachments</text:span>(String sessionId, String messageId);</text:p>
      <text:p text:style-name="P7"/>
      <text:p text:style-name="P7"/>
      <text:p text:style-name="P7"><text:tab/>/** </text:p>
      <text:p text:style-name="P7"><text:tab/>* Faz pesquisa. </text:p>
      <text:p text:style-name="P7"><text:tab/>* </text:p>
      <text:p text:style-name="P7"><text:tab/>* Faz uma pesquisa baseada em critérios, que retorna</text:p>
      <text:p text:style-name="P7"><text:tab/>* uma listagem de resultados filtrados.</text:p>
      <text:p text:style-name="P7"><text:tab/>*</text:p>
      <text:p text:style-name="P7"><text:tab/>* @param sessionId<text:tab/>id da sessão </text:p>
      <text:p text:style-name="P7"><text:tab/>* @param criteria<text:tab/>critérios de pesquisa a ser realizada</text:p>
      <text:p text:style-name="P7"><text:tab/>* @param orderBy<text:tab/>critérios de ordenação do resultado</text:p>
      <text:p text:style-name="P7"><text:tab/>* @return<text:tab/><text:tab/><text:tab/>array de estrutura Message</text:p>
      <text:p text:style-name="P7"><text:tab/>*/ </text:p>
      <text:p text:style-name="P7"><text:tab/>Message[] <text:span text:style-name="T3">searchMessages</text:span>(String sessionId, Criteria criteria, String[] orderBy);</text:p>
      <text:p text:style-name="P7"/>
      <text:p text:style-name="P7"/>
      <text:p text:style-name="P7"><text:tab/>/**</text:p>
      <text:p text:style-name="P7"><text:tab/>* Obtém o corpo da mensagem. </text:p>
      <text:p text:style-name="P7"><text:tab/>* </text:p>
      <text:p text:style-name="P7"><text:tab/>* Retorna o corpo da mensagem com os ajustes necessários</text:p>
      <text:p text:style-name="P7"><text:tab/>* – links, etc - para ser exibido na interface de usuário. </text:p>
      <text:p text:style-name="P7"><text:tab/>* </text:p>
      <text:p text:style-name="P7"><text:tab/>* @param sessionId<text:tab/>id da sessão </text:p>
      <text:p text:style-name="P7"><text:tab/>* @param messageId<text:tab/>id da mensagem a carregar</text:p>
      <text:p text:style-name="P7"><text:tab/>* @return<text:tab/><text:tab/><text:tab/>corpo da mensagem para exibição</text:p>
      <text:p text:style-name="P7"><text:tab/>*/ </text:p>
      <text:p text:style-name="P7"><text:tab/>String <text:span text:style-name="T3">getMessage</text:span>(String sessionId, String messageId); </text:p>
      <text:p text:style-name="P7"/>
      <text:p text:style-name="P7"/>
      <text:p text:style-name="P7"><text:tab/>/**</text:p>
      <text:p text:style-name="P7"><text:tab/>* Obtém o fonte de uma mensagem. </text:p>
      <text:p text:style-name="P7"><text:tab/>* </text:p>
      <text:p text:style-name="P7"><text:tab/>* Retorna o código fonte da mensagem <text:s/></text:p>
      <text:p text:style-name="P7"><text:tab/>* no formato RFC822. </text:p>
      <text:p text:style-name="P7"><text:tab/>* </text:p>
      <text:p text:style-name="P7"><text:tab/>* @param sessionId<text:tab/>id da sessão </text:p>
      <text:p text:style-name="P7"><text:tab/>* @param messageId<text:tab/>id da mensagem a carregar o fonte</text:p>
      <text:p text:style-name="P7"><text:tab/>* @return<text:tab/><text:tab/><text:tab/>byte array com o fonte da mensagem</text:p>
      <text:p text:style-name="P7"><text:tab/>*/</text:p>
      <text:p text:style-name="P7"><text:tab/>byte[] <text:span text:style-name="T3">getMessageSource</text:span>(String sessionId, String messageId);</text:p>
      <text:p text:style-name="P7"/>
      <text:p text:style-name="P7"/>
      <text:p text:style-name="P7"><text:tab/>/**</text:p>
      <text:p text:style-name="P7"><text:tab/>* Copia mensagens. </text:p>
      <text:p text:style-name="P7"><text:tab/>* </text:p>
      <text:p text:style-name="P7"><text:tab/>* Copia uma lista de mensagens para um determinado folder.</text:p>
      <text:p text:style-name="P7"><text:tab/>* </text:p>
      <text:p text:style-name="P7"><text:tab/>* @param sessionId<text:tab/>id da sessão </text:p>
      <text:p text:style-name="P7"><text:tab/>* @param messagesId<text:tab/>array de ids das mensagens a copiar</text:p>
      <text:p text:style-name="P7"><text:tab/>* @param folderId<text:tab/>id do folder destino para cópia</text:p>
      <text:p text:style-name="P7"><text:tab/>* @return<text:tab/><text:tab/><text:tab/>código de status da operação</text:p>
      <text:p text:style-name="P7"><text:tab/>*/ </text:p>
      <text:p text:style-name="P7"><text:tab/>int <text:span text:style-name="T3">copyMessages</text:span>(String sessionId, String[] messagesId, String folderId); </text:p>
      <text:p text:style-name="P7"/>
      <text:p text:style-name="P7"/>
      <text:p text:style-name="P7"><text:tab/>/**</text:p>
      <text:p text:style-name="P7"><text:tab/>* Move mensagens. </text:p>
      <text:p text:style-name="P7"><text:tab/>* </text:p>
      <text:p text:style-name="P7"><text:tab/>* Move uma lista de mensagens para um determinado folder.</text:p>
      <text:p text:style-name="P7"><text:tab/>* <text:s/></text:p>
      <text:p text:style-name="P7"><text:tab/>* @param sessionId<text:tab/>id da sessão </text:p>
      <text:p text:style-name="P7"><text:tab/>* @param messagesId<text:tab/>array de ids das mensagens a copiar</text:p>
      <text:p text:style-name="P7"><text:tab/>* @param folderId<text:tab/>id do folder destino para movimentação</text:p>
      <text:p text:style-name="P7"><text:tab/>* @return<text:tab/><text:tab/><text:tab/>código de status da operação</text:p>
      <text:p text:style-name="P7"><text:tab/>*/ </text:p>
      <text:p text:style-name="P7"><text:tab/>int <text:span text:style-name="T3">moveMessages</text:span>(String sessionId, String[] messagesId, String folderId); </text:p>
      <text:p text:style-name="P7"/>
      <text:p text:style-name="P7"/>
      <text:p text:style-name="P7"><text:tab/>/**</text:p>
      <text:p text:style-name="P7"><text:tab/>* Remove mensagens. </text:p>
      <text:p text:style-name="P7"><text:tab/>* </text:p>
      <text:p text:style-name="P7"><text:tab/>* Remove uma lista de mensagens.</text:p>
      <text:p text:style-name="P7"><text:tab/>* </text:p>
      <text:p text:style-name="P7"><text:tab/>* @param sessionId<text:tab/>id da sessão </text:p>
      <text:p text:style-name="P7"><text:tab/>* @param messagesId<text:tab/>array de ids das mensagens a excluir</text:p>
      <text:p text:style-name="P7"><text:tab/>* @return<text:tab/><text:tab/><text:tab/>código de status da operação</text:p>
      <text:p text:style-name="P7"><text:tab/>*/ </text:p>
      <text:p text:style-name="P7"><text:tab/>int <text:span text:style-name="T3">deleteMessages</text:span>(String sessionId, String[] messagesId); </text:p>
      <text:p text:style-name="P7"/>
      <text:p text:style-name="P7"/>
      <text:p text:style-name="P7"><text:tab/>/**</text:p>
      <text:p text:style-name="P7"><text:tab/>* Marca mensagens. </text:p>
      <text:p text:style-name="P7"><text:tab/>* </text:p>
      <text:p text:style-name="P7"><text:tab/>* Marca mensagens de acordo com a operação desejada</text:p>
      <text:p text:style-name="P7"><text:tab/>* (lida, rascunho, importante, respondida).</text:p>
      <text:p text:style-name="P7"><text:tab/>* </text:p>
      <text:p text:style-name="P7"><text:tab/>* @param sessionId<text:tab/>id da sessão </text:p>
      <text:p text:style-name="P7"><text:tab/>* @param messagesId<text:tab/>array de ids das mensagens a configurar flags</text:p>
      <text:p text:style-name="P7"><text:tab/>* @param flags<text:tab/><text:tab/>ORed flags que serão configurados</text:p>
      <text:p text:style-name="P7"><text:tab/>* @param set<text:tab/><text:tab/>o valor a ser setado</text:p>
      <text:p text:style-name="P7"><text:tab/>* @return<text:tab/><text:tab/><text:tab/>código de status da operação</text:p>
      <text:p text:style-name="P7"><text:tab/>*/ </text:p>
      <text:p text:style-name="P7"><text:tab/>int <text:span text:style-name="T3">setMessagesFlags</text:span>(String sessionId, String[] messagesId, int flags, boolean set); </text:p>
      <text:p text:style-name="P7"/>
      <text:p text:style-name="P7"/>
      <text:p text:style-name="P7"><text:tab/>/**</text:p>
      <text:p text:style-name="P7"><text:tab/>* Cria folder.</text:p>
      <text:p text:style-name="P7"><text:tab/>* </text:p>
      <text:p text:style-name="P7"><text:tab/>* Cria um novo folder para arquivamento local sob um determinado</text:p>
      <text:p text:style-name="P7"><text:tab/>* folder pai.</text:p>
      <text:p text:style-name="P7"><text:tab/>* </text:p>
      <text:p text:style-name="P7"><text:tab/>* @param sessionId<text:tab/><text:tab/>id da sessão </text:p>
      <text:p text:style-name="P7"><text:tab/>* @param parentFolderId<text:tab/>id do folder pai</text:p>
      <text:p text:style-name="P7"><text:tab/>* @param name<text:tab/><text:tab/><text:tab/>nome do novo folder</text:p>
      <text:p text:style-name="P7"><text:tab/>* @return<text:tab/><text:tab/><text:tab/><text:tab/>estrutura Folder correspondente ao</text:p>
      <text:p text:style-name="P7"><text:tab/>*<text:tab/><text:tab/><text:tab/><text:tab/><text:tab/>novo folder</text:p>
      <text:p text:style-name="P7"><text:tab/>*/ </text:p>
      <text:p text:style-name="P7"><text:tab/>Folder <text:span text:style-name="T3">createFolder</text:span>(String sessionId, String parentFolderId, String name); </text:p>
      <text:p text:style-name="P7"/>
      <text:p text:style-name="P7"/>
      <text:p text:style-name="P7"><text:tab/>/**</text:p>
      <text:p text:style-name="P7"><text:tab/>* Cria folder. </text:p>
      <text:p text:style-name="P7"><text:tab/>* </text:p>
      <text:p text:style-name="P7"><text:tab/>* Cria um novo folder para arquivamento local. Se necessário,</text:p>
      <text:p text:style-name="P7"><text:tab/>* cria também os folders intermediários.</text:p>
      <text:p text:style-name="P7"><text:tab/>* </text:p>
      <text:p text:style-name="P7"><text:tab/>* @param sessionId<text:tab/>id da sessão </text:p>
      <text:p text:style-name="P7"><text:tab/>* @param path<text:tab/><text:tab/>nome completo do novo folder</text:p>
      <text:p text:style-name="P7"><text:tab/>* @return<text:tab/><text:tab/><text:tab/>estrutura Folder correspondente ao novo folder</text:p>
      <text:p text:style-name="P7"><text:tab/>*/ </text:p>
      <text:p text:style-name="P7"><text:tab/>Folder <text:span text:style-name="T3">createFolder</text:span>(String sessionId, String path); </text:p>
      <text:p text:style-name="P7"/>
      <text:p text:style-name="P7"/>
      <text:p text:style-name="P7"><text:tab/>/**</text:p>
      <text:p text:style-name="P7"><text:tab/>* Renomear folder. </text:p>
      <text:p text:style-name="P7"><text:tab/>* </text:p>
      <text:p text:style-name="P7"><text:tab/>* Renomeia um folder existente.</text:p>
      <text:p text:style-name="P7"><text:tab/>* </text:p>
      <text:p text:style-name="P7"><text:tab/>* @param sessionId<text:tab/>id da sessão </text:p>
      <text:p text:style-name="P7"><text:tab/>* @param folderId<text:tab/>id do folder a renomear</text:p>
      <text:p text:style-name="P7"><text:tab/>* @param newName<text:tab/>novo nome para o folder</text:p>
      <text:p text:style-name="P7"><text:tab/>* @return<text:tab/><text:tab/><text:tab/>nova estrutura Folder correspondente</text:p>
      <text:p text:style-name="P7"><text:tab/>*<text:tab/><text:tab/><text:tab/><text:tab/>ao folder renomeado</text:p>
      <text:p text:style-name="P7"><text:tab/>*/</text:p>
      <text:p text:style-name="P7"><text:tab/>Folder <text:span text:style-name="T3">renameFolder</text:span>(String sessionId, String folderId, String newName); </text:p>
      <text:p text:style-name="P7"/>
      <text:p text:style-name="P7"/>
      <text:p text:style-name="P7"><text:tab/>/**</text:p>
      <text:p text:style-name="P7"><text:tab/>* Remover folder. </text:p>
      <text:p text:style-name="P7"><text:tab/>* </text:p>
      <text:p text:style-name="P7"><text:tab/>* Remove um folder existente.</text:p>
      <text:p text:style-name="P7"><text:tab/>* </text:p>
      <text:p text:style-name="P7"><text:tab/>* @param sessionId<text:tab/>id da sessão </text:p>
      <text:p text:style-name="P7"><text:tab/>* @param folderId<text:tab/>id do folder a remover</text:p>
      <text:p text:style-name="P7"><text:tab/>* @param recursive<text:tab/>flag indicativo de recursividade</text:p>
      <text:p text:style-name="P7"><text:tab/>* @return<text:tab/><text:tab/><text:tab/>código de status da operação</text:p>
      <text:p text:style-name="P7"><text:tab/>*/ <text:tab/><text:tab/> </text:p>
      <text:p text:style-name="P7"><text:tab/>int <text:span text:style-name="T3">deleteFolder</text:span>(String sessionId, String folderId, bool recursive); </text:p>
      <text:p text:style-name="P7"/>
      <text:p text:style-name="P7"/>
      <text:p text:style-name="P7"><text:tab/>/**</text:p>
      <text:p text:style-name="P7"><text:tab/>* Arquivar mensagem.</text:p>
      <text:p text:style-name="P7"><text:tab/>* </text:p>
      <text:p text:style-name="P7"><text:tab/>* Arquiva uma mensagem.</text:p>
      <text:p text:style-name="P7"><text:tab/>* </text:p>
      <text:p text:style-name="P7"><text:tab/>* @param sessionId<text:tab/>id da sessão </text:p>
      <text:p text:style-name="P7"><text:tab/>* @param message<text:tab/>byte array com o fonte da mensagem a arquivar</text:p>
      <text:p text:style-name="P7"><text:tab/>*<text:tab/><text:tab/><text:tab/><text:tab/>no formato RFC822</text:p>
      <text:p text:style-name="P7"><text:tab/>* @param folderId<text:tab/>id do folder destino do arquivamento</text:p>
      <text:p text:style-name="P7"><text:tab/>* @return<text:tab/><text:tab/><text:tab/>estrutura Message correspondente a</text:p>
      <text:p text:style-name="P7"><text:tab/>*<text:tab/><text:tab/><text:tab/><text:tab/>mensagem arquivada</text:p>
      <text:p text:style-name="P7"><text:tab/>*/</text:p>
      <text:p text:style-name="P7"><text:tab/>Message <text:span text:style-name="T3">archive</text:span>(String sessionId, byte[] message, String folderId)<text:bookmark-start text:name="DDE_LINK"/></text:p>
      <text:p text:style-name="P7">}</text:p>
      <text:p text:style-name="P7"/>
      <text:p text:style-name="P7"/>
      <text:p text:style-name="P7">interface <text:span text:style-name="T2">Identifiable</text:span> <text:bookmark-end text:name="DDE_LINK"/>{</text:p>
      <text:p text:style-name="P5"><text:tab/>String <text:span text:style-name="T3">getId</text:span>();</text:p>
      <text:p text:style-name="P5"><text:tab/>void <text:span text:style-name="T3">setId</text:span>(String id);</text:p>
      <text:p text:style-name="P5">}</text:p>
      <text:p text:style-name="P5"/>
      <text:p text:style-name="P5">interface <text:span text:style-name="T2">Session</text:span> extends <text:span text:style-name="T2">Identifiable</text:span> {</text:p>
      <text:p text:style-name="P5"><text:tab/>int <text:span text:style-name="T3">getPermissions</text:span>();</text:p>
      <text:p text:style-name="P5"><text:tab/>long <text:span text:style-name="T3">getExpiration</text:span>();</text:p>
      <text:p text:style-name="P5">}</text:p>
      <text:p text:style-name="P5"/>
      <text:p text:style-name="P5">interface <text:span text:style-name="T2">Folder</text:span> extends <text:span text:style-name="T2">Identifiable</text:span>{</text:p>
      <text:p text:style-name="P5"><text:tab/>String <text:span text:style-name="T3">getName</text:span>();</text:p>
      <text:p text:style-name="P5"><text:tab/>String <text:span text:style-name="T3">getFullName</text:span>();</text:p>
      <text:p text:style-name="P5"><text:tab/>String <text:span text:style-name="T3">getParentId</text:span>();</text:p>
      <text:p text:style-name="P5"><text:tab/>int <text:span text:style-name="T3">getChildCount</text:span>();</text:p>
      <text:p text:style-name="P5">}</text:p>
      <text:p text:style-name="P5"/>
      <text:p text:style-name="P5">interface <text:span text:style-name="T2">Message</text:span> extends <text:span text:style-name="T2">Identifiable</text:span>{</text:p>
      <text:p text:style-name="P5"><text:tab/>String <text:span text:style-name="T3">getSubject</text:span>();</text:p>
      <text:p text:style-name="P5"><text:tab/>String <text:span text:style-name="T3">getSize</text:span>();</text:p>
      <text:p text:style-name="P5"><text:tab/>String <text:span text:style-name="T3">getFrom</text:span>();</text:p>
      <text:p text:style-name="P5"><text:tab/>String <text:span text:style-name="T3">getTo</text:span>();</text:p>
      <text:p text:style-name="P5"><text:tab/>Date <text:span text:style-name="T3">getDate</text:span>();</text:p>
      <text:p text:style-name="P5"><text:tab/>String <text:span text:style-name="T3">getFolderId</text:span>();</text:p>
      <text:p text:style-name="P5">}</text:p>
      <text:p text:style-name="P5"/>
      <text:p text:style-name="P5">interface <text:span text:style-name="T2">Attachment</text:span> extends <text:span text:style-name="T2">Identifiable</text:span>{</text:p>
      <text:p text:style-name="P5"><text:tab/>String <text:span text:style-name="T3">getName</text:span>();</text:p>
      <text:p text:style-name="P5"><text:tab/>String <text:span text:style-name="T3">getSize</text:span>();</text:p>
      <text:p text:style-name="P5"><text:tab/>String <text:span text:style-name="T3">getContentType</text:span>();</text:p>
      <text:p text:style-name="P5"><text:tab/>String <text:span text:style-name="T3">getEncoding</text:span>();</text:p>
      <text:p text:style-name="P5"><text:tab/>String <text:span text:style-name="T3">getURL</text:span>();</text:p>
      <text:p text:style-name="P5">}</text:p>
      <text:p text:style-name="P5"/>
      <text:p text:style-name="P5"/>
      <text:p text:style-name="P5"/>
      <text:p text:style-name="P6">A definir/Considerações:</text:p>
      <text:p text:style-name="P1"/>
      <text:list text:style-name="L1">
        <text:list-item>
          <text:p text:style-name="P9">Qual o timestamp padrão a ser utilizado no processo do arquivmento (do IMAP ou do fonte da mensagem);</text:p>
        </text:list-item>
        <text:list-item>
          <text:p text:style-name="P9">Qual o identificador de uma mensagem (header, cominação de metadados, contador, outro);</text:p>
        </text:list-item>
        <text:list-item>
          <text:p text:style-name="P9">A operação da deleção de mensagens, infere diretamente para a movimentação da caixa de origem para a pasta “Lixeira” padrão;</text:p>
        </text:list-item>
        <text:list-item>
          <text:p text:style-name="P9">Deleção de folder infere na deleção em cascata e de todo o armazenamento de mensagens;</text:p>
        </text:list-item>
        <text:list-item>
          <text:p text:style-name="P9">Operações aplicadas sobre coleções de dados serão atômicas;</text:p>
        </text:list-item>
        <text:list-item>
          <text:p text:style-name="P9">Preferências locais de definições locais;</text:p>
        </text:list-item>
        <text:list-item>
          <text:p text:style-name="P9">Opção de ativação/desativação do recurso junto ao Expresso, nas preferências;</text:p>
        </text:list-item>
        <text:list-item>
          <text:p text:style-name="P9">Definir como modelar os critérios para pesquisa. </text:p>
        </text:list-item>
      </text:list>
      <text:p text:style-name="Standard"/>
      <text:p text:style-name="P1">Referências:</text:p>
      <text:p text:style-name="Standard"/>
      <text:list text:style-name="L2">
        <text:list-item>
          <text:p text:style-name="P10">Lógica programática do script “<text:span text:style-name="T1">expressoMail1_2/js/proxy_messages.js</text:span>”;</text:p>
        </text:list-item>
        <text:list-item>
          <text:p text:style-name="P10">Lógica programática do script “<text:span text:style-name="T1">expressoMail1_2/js/local_messages.js</text:span>”.</text:p>
        </text:list-item>
      </text:list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OpenSymbol" svg:font-family="OpenSymbol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10-09-02T14:10:44</meta:creation-date>
    <dc:date>2010-09-13T17:46:05</dc:date>
    <meta:print-date>2010-09-08T10:28:05</meta:print-date>
    <meta:editing-cycles>105</meta:editing-cycles>
    <meta:editing-duration>PT11H0M10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0" meta:object-count="0" meta:page-count="1" meta:paragraph-count="240" meta:word-count="924" meta:character-count="7106"/>
  </office:meta>
</office:document-meta>
</file>