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Bitstream Vera Sans Mono" svg:font-family="'Bitstream Vera Sans Mono'" style:font-family-generic="modern" style:font-pitch="fixed"/>
    <style:font-face style:name="Bitstream Vera Sans1" svg:font-family="'Bitstream Vera Sans'" style:font-pitch="variable"/>
    <style:font-face style:name="Mincho" svg:font-family="Mincho" style:font-pitch="variable"/>
    <style:font-face style:name="Tahoma" svg:font-family="Tahoma"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automatic-styles>
    <style:style style:name="Tabela1" style:family="table">
      <style:table-properties style:width="16.999cm" table:align="left"/>
    </style:style>
    <style:style style:name="Tabela1.A" style:family="table-column">
      <style:table-column-properties style:column-width="1.76cm"/>
    </style:style>
    <style:style style:name="Tabela1.B" style:family="table-column">
      <style:table-column-properties style:column-width="7.061cm"/>
    </style:style>
    <style:style style:name="Tabela1.C" style:family="table-column">
      <style:table-column-properties style:column-width="8.177cm"/>
    </style:style>
    <style:style style:name="Tabela1.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ela1.C1" style:family="table-cell">
      <style:table-cell-properties style:vertical-align="middle" style:border-line-width="0.002cm 0.088cm 0.002cm" fo:padding="0.049cm" fo:border="0.092cm double #808080"/>
    </style:style>
    <style:style style:name="Tabela1.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ela1.C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a2" style:family="table">
      <style:table-properties style:width="16.999cm" table:align="left"/>
    </style:style>
    <style:style style:name="Tabela2.A" style:family="table-column">
      <style:table-column-properties style:column-width="6.052cm"/>
    </style:style>
    <style:style style:name="Tabela2.B" style:family="table-column">
      <style:table-column-properties style:column-width="10.947cm"/>
    </style:style>
    <style:style style:name="Tabela2.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ela2.B1" style:family="table-cell">
      <style:table-cell-properties style:vertical-align="middle" style:border-line-width="0.002cm 0.088cm 0.002cm" fo:padding="0.049cm" fo:border="0.092cm double #808080"/>
    </style:style>
    <style:style style:name="Tabela2.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ela2.B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P1" style:family="paragraph" style:parent-style-name="List_20_Heading">
      <style:paragraph-properties fo:margin-top="0cm" fo:margin-bottom="0.499cm"/>
    </style:style>
    <style:style style:name="P2" style:family="paragraph" style:parent-style-name="Preformatted_20_Text">
      <style:paragraph-properties fo:margin-top="0cm" fo:margin-bottom="0.499cm"/>
    </style:style>
    <style:style style:name="P3" style:family="paragraph" style:parent-style-name="Text_20_body">
      <style:text-properties fo:font-weight="bold"/>
    </style:style>
    <style:style style:name="P4" style:family="paragraph" style:parent-style-name="Text_20_body" style:list-style-name="L1"/>
    <style:style style:name="T1" style:family="text">
      <style:text-properties fo:font-weight="bold"/>
    </style:style>
    <style:style style:name="T2" style:family="text" style:parent-style-name="ACRONYM">
      <style:text-properties fo:font-weight="bold"/>
    </style:style>
    <style:style style:name="T3" style:family="text">
      <style:text-properties fo:font-style="italic"/>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is-list-header="true"><text:bookmark text:name="KERNEL-RESOURCES"/>16.4. Managing Kernel Resources</text:h>
      <text:p text:style-name="Text_20_body">A large PostgreSQL installation can quickly exhaust various operating system resource limits. (On some systems, the factory defaults are so low that you don't even need a really "large" installation.) If you have encountered this kind of problem, keep reading. </text:p>
      <text:h text:style-name="Heading_20_2" text:outline-level="2" text:is-list-header="true"><text:bookmark text:name="SYSVIPC"/>16.4.1. Shared Memory and Semaphores</text:h>
      <text:p text:style-name="Text_20_body"><text:bookmark text:name="AEN18953"/><text:bookmark text:name="AEN18951"/>Shared memory and semaphores are collectively referred to as "System V <text:span text:style-name="ACRONYM">IPC</text:span>" (together with message queues, which are not relevant for PostgreSQL). Almost all modern operating systems provide these features, but not all of them have them turned on or sufficiently sized by default, especially systems with BSD heritage. (For the Windows port, PostgreSQL provides its own replacement implementation of these facilities.) </text:p>
      <text:p text:style-name="Text_20_body">The complete lack of these facilities is usually manifested by an Illegal system call error upon server start. In that case there's nothing left to do but to reconfigure your kernel. PostgreSQL won't work without them. </text:p>
      <text:p text:style-name="Text_20_body">When PostgreSQL exceeds one of the various hard <text:span text:style-name="ACRONYM">IPC</text:span> limits, the server will refuse to start and should leave an instructive error message describing the problem encountered and what to do about it. (See also <text:a xlink:type="simple" xlink:href="http://www.postgresql.org/docs/current/static/server-start.html#SERVER-START-FAILURES">Section 16.3.1</text:a>.) The relevant kernel parameters are named consistently across different systems; <text:a xlink:type="simple" xlink:href="http://www.postgresql.org/docs/current/static/kernel-resources.html#SYSVIPC-PARAMETERS">Table 16-1</text:a> gives an overview. The methods to set them, however, vary. Suggestions for some platforms are given below. Be warned that it is often necessary to reboot your machine, and possibly even recompile the kernel, to change these settings. </text:p>
      <text:p text:style-name="Text_20_body"><text:bookmark text:name="SYSVIPC-PARAMETERS"/><text:span text:style-name="T1">Table 16-1. System V </text:span><text:span text:style-name="T2">IPC</text:span><text:span text:style-name="T1"> parameters</text:span></text:p>
      <table:table table:name="Tabela1" table:style-name="Tabela1">
        <table:table-column table:style-name="Tabela1.A"/>
        <table:table-column table:style-name="Tabela1.B"/>
        <table:table-column table:style-name="Tabela1.C"/>
        <table:table-header-rows>
          <table:table-row>
            <table:table-cell table:style-name="Tabela1.A1" office:value-type="string">
              <text:p text:style-name="Table_20_Heading">Name</text:p>
            </table:table-cell>
            <table:table-cell table:style-name="Tabela1.A1" office:value-type="string">
              <text:p text:style-name="Table_20_Heading">Description</text:p>
            </table:table-cell>
            <table:table-cell table:style-name="Tabela1.C1" office:value-type="string">
              <text:p text:style-name="Table_20_Heading">Reasonable values</text:p>
            </table:table-cell>
          </table:table-row>
        </table:table-header-rows>
        <table:table-row>
          <table:table-cell table:style-name="Tabela1.A2" office:value-type="string">
            <text:p text:style-name="Table_20_Contents"><text:span text:style-name="Teletype">SHMMAX</text:span></text:p>
          </table:table-cell>
          <table:table-cell table:style-name="Tabela1.A2" office:value-type="string">
            <text:p text:style-name="Table_20_Contents">Maximum size of shared memory segment (bytes)</text:p>
          </table:table-cell>
          <table:table-cell table:style-name="Tabela1.C2" office:value-type="string">
            <text:p text:style-name="Table_20_Contents">at least several megabytes (see text)</text:p>
          </table:table-cell>
        </table:table-row>
        <table:table-row>
          <table:table-cell table:style-name="Tabela1.A2" office:value-type="string">
            <text:p text:style-name="Table_20_Contents"><text:span text:style-name="Teletype">SHMMIN</text:span></text:p>
          </table:table-cell>
          <table:table-cell table:style-name="Tabela1.A2" office:value-type="string">
            <text:p text:style-name="Table_20_Contents">Minimum size of shared memory segment (bytes)</text:p>
          </table:table-cell>
          <table:table-cell table:style-name="Tabela1.C2" office:value-type="string">
            <text:p text:style-name="Table_20_Contents">1</text:p>
          </table:table-cell>
        </table:table-row>
        <table:table-row>
          <table:table-cell table:style-name="Tabela1.A2" office:value-type="string">
            <text:p text:style-name="Table_20_Contents"><text:span text:style-name="Teletype">SHMALL</text:span></text:p>
          </table:table-cell>
          <table:table-cell table:style-name="Tabela1.A2" office:value-type="string">
            <text:p text:style-name="Table_20_Contents">Total amount of shared memory available (bytes or pages)</text:p>
          </table:table-cell>
          <table:table-cell table:style-name="Tabela1.C2" office:value-type="string">
            <text:p text:style-name="Table_20_Contents">if bytes, same as <text:span text:style-name="Teletype">SHMMAX</text:span>; if pages, <text:span text:style-name="Teletype">ceil(SHMMAX/PAGE_SIZE)</text:span></text:p>
          </table:table-cell>
        </table:table-row>
        <table:table-row>
          <table:table-cell table:style-name="Tabela1.A2" office:value-type="string">
            <text:p text:style-name="Table_20_Contents"><text:span text:style-name="Teletype">SHMSEG</text:span></text:p>
          </table:table-cell>
          <table:table-cell table:style-name="Tabela1.A2" office:value-type="string">
            <text:p text:style-name="Table_20_Contents">Maximum number of shared memory segments per process</text:p>
          </table:table-cell>
          <table:table-cell table:style-name="Tabela1.C2" office:value-type="string">
            <text:p text:style-name="Table_20_Contents">only 1 segment is needed, but the default is much higher</text:p>
          </table:table-cell>
        </table:table-row>
        <table:table-row>
          <table:table-cell table:style-name="Tabela1.A2" office:value-type="string">
            <text:p text:style-name="Table_20_Contents"><text:span text:style-name="Teletype">SHMMNI</text:span></text:p>
          </table:table-cell>
          <table:table-cell table:style-name="Tabela1.A2" office:value-type="string">
            <text:p text:style-name="Table_20_Contents">Maximum number of shared memory segments system-wide</text:p>
          </table:table-cell>
          <table:table-cell table:style-name="Tabela1.C2" office:value-type="string">
            <text:p text:style-name="Table_20_Contents">like <text:span text:style-name="Teletype">SHMSEG</text:span> plus room for other applications</text:p>
          </table:table-cell>
        </table:table-row>
        <table:table-row>
          <table:table-cell table:style-name="Tabela1.A2" office:value-type="string">
            <text:p text:style-name="Table_20_Contents"><text:span text:style-name="Teletype">SEMMNI</text:span></text:p>
          </table:table-cell>
          <table:table-cell table:style-name="Tabela1.A2" office:value-type="string">
            <text:p text:style-name="Table_20_Contents">Maximum number of semaphore identifiers (i.e., sets)</text:p>
          </table:table-cell>
          <table:table-cell table:style-name="Tabela1.C2" office:value-type="string">
            <text:p text:style-name="Table_20_Contents">at least <text:span text:style-name="Teletype">ceil(max_connections / 16)</text:span></text:p>
          </table:table-cell>
        </table:table-row>
        <table:table-row>
          <table:table-cell table:style-name="Tabela1.A2" office:value-type="string">
            <text:p text:style-name="Table_20_Contents"><text:span text:style-name="Teletype">SEMMNS</text:span></text:p>
          </table:table-cell>
          <table:table-cell table:style-name="Tabela1.A2" office:value-type="string">
            <text:p text:style-name="Table_20_Contents">Maximum number of semaphores system-wide</text:p>
          </table:table-cell>
          <table:table-cell table:style-name="Tabela1.C2" office:value-type="string">
            <text:p text:style-name="Table_20_Contents"><text:span text:style-name="Teletype">ceil(max_connections / 16) * 17</text:span> plus room for other applications</text:p>
          </table:table-cell>
        </table:table-row>
        <table:table-row>
          <table:table-cell table:style-name="Tabela1.A2" office:value-type="string">
            <text:p text:style-name="Table_20_Contents"><text:span text:style-name="Teletype">SEMMSL</text:span></text:p>
          </table:table-cell>
          <table:table-cell table:style-name="Tabela1.A2" office:value-type="string">
            <text:p text:style-name="Table_20_Contents">Maximum number of semaphores per set</text:p>
          </table:table-cell>
          <table:table-cell table:style-name="Tabela1.C2" office:value-type="string">
            <text:p text:style-name="Table_20_Contents">at least 17</text:p>
          </table:table-cell>
        </table:table-row>
        <table:table-row>
          <table:table-cell table:style-name="Tabela1.A2" office:value-type="string">
            <text:p text:style-name="Table_20_Contents"><text:span text:style-name="Teletype">SEMMAP</text:span></text:p>
          </table:table-cell>
          <table:table-cell table:style-name="Tabela1.A2" office:value-type="string">
            <text:p text:style-name="Table_20_Contents">Number of entries in semaphore map</text:p>
          </table:table-cell>
          <table:table-cell table:style-name="Tabela1.C2" office:value-type="string">
            <text:p text:style-name="Table_20_Contents">see text</text:p>
          </table:table-cell>
        </table:table-row>
        <table:table-row>
          <table:table-cell table:style-name="Tabela1.A2" office:value-type="string">
            <text:p text:style-name="Table_20_Contents"><text:span text:style-name="Teletype">SEMVMX</text:span></text:p>
          </table:table-cell>
          <table:table-cell table:style-name="Tabela1.A2" office:value-type="string">
            <text:p text:style-name="Table_20_Contents">Maximum value of semaphore</text:p>
          </table:table-cell>
          <table:table-cell table:style-name="Tabela1.C2" office:value-type="string">
            <text:p text:style-name="Table_20_Contents">at least 1000 (The default is often 32767, don't change unless forced to)</text:p>
          </table:table-cell>
        </table:table-row>
      </table:table>
      <text:p text:style-name="Text_20_body"><text:bookmark text:name="AEN19037"/>The most important shared memory parameter is <text:span text:style-name="Teletype">SHMMAX</text:span>, the maximum size, in bytes, of a shared memory segment. If you get an error message from <text:span text:style-name="Source_20_Text">shmget</text:span> like Invalid argument, it is likely that this limit has been exceeded. The size of the required shared memory segment varies depending on several PostgreSQL configuration parameters, as shown in <text:a xlink:type="simple" xlink:href="http://www.postgresql.org/docs/current/static/kernel-resources.html#SHARED-MEMORY-PARAMETERS">Table 16-2</text:a>. You can, as a temporary solution, lower some of those settings to avoid the failure. As a rough approximation, you can estimate the required segment size as 500 kB plus the variable amounts shown in the table. (Any error message you might get will include the exact size of the failed allocation request.) While it is possible to get PostgreSQL to run with <text:span text:style-name="Teletype">SHMMAX</text:span> as small as 1 MB, you need at least 4 MB for acceptable performance, and desirable settings are in the tens of megabytes. </text:p>
      <text:p text:style-name="Text_20_body">Some systems also have a limit on the total amount of shared memory in the system (<text:span text:style-name="Teletype">SHMALL</text:span>). Make sure this is large enough for PostgreSQL plus any other applications that are using shared memory segments. (Caution: <text:span text:style-name="Teletype">SHMALL</text:span> is measured in pages rather than bytes on many systems.) </text:p>
      <text:p text:style-name="Text_20_body">Less likely to cause problems is the minimum size for shared memory segments (<text:span text:style-name="Teletype">SHMMIN</text:span>), which should be at most approximately 500 kB for PostgreSQL (it is usually just 1). The maximum number of segments system-wide (<text:span text:style-name="Teletype">SHMMNI</text:span>) or per-process (<text:span text:style-name="Teletype">SHMSEG</text:span>) are unlikely to cause a problem unless your system has them set to zero. </text:p>
      <text:p text:style-name="Text_20_body">PostgreSQL uses one semaphore per allowed connection (<text:a xlink:type="simple" xlink:href="http://www.postgresql.org/docs/current/static/runtime-config-connection.html#GUC-MAX-CONNECTIONS">max_connections</text:a>), in sets of 16. Each such set will also contain a 17th semaphore which contains a "magic number", to detect collision with semaphore sets used by other applications. The maximum number of semaphores in the system is set by <text:span text:style-name="Teletype">SEMMNS</text:span>, which consequently must be at least as high as <text:span text:style-name="Teletype">max_connections</text:span> plus one extra for each 16 allowed connections (see the formula in <text:a xlink:type="simple" xlink:href="http://www.postgresql.org/docs/current/static/kernel-resources.html#SYSVIPC-PARAMETERS">Table 16-1</text:a>). The parameter <text:span text:style-name="Teletype">SEMMNI</text:span> determines the limit on the number of semaphore sets that can exist on the system at one time. Hence this parameter must be at least <text:span text:style-name="Teletype">ceil(max_connections / 16)</text:span>. Lowering the number of allowed connections is a temporary workaround for failures, which are usually confusingly worded No space left on device, from the function <text:span text:style-name="Source_20_Text">semget</text:span>. </text:p>
      <text:p text:style-name="Text_20_body">In some cases it might also be necessary to increase <text:span text:style-name="Teletype">SEMMAP</text:span> to be at least on the order of <text:span text:style-name="Teletype">SEMMNS</text:span>. This parameter defines the size of the semaphore resource map, in which each contiguous block of available semaphores needs an entry. When a semaphore set is freed it is either added to an existing entry that is adjacent to the freed block or it is registered under a new map entry. If the map is full, the freed semaphores get lost (until reboot). Fragmentation of the semaphore space could over time lead to fewer available semaphores than there should be. </text:p>
      <text:p text:style-name="Text_20_body">The <text:span text:style-name="Teletype">SEMMSL</text:span> parameter, which determines how many semaphores can be in a set, must be at least 17 for PostgreSQL. </text:p>
      <text:p text:style-name="Text_20_body">Various other settings related to "semaphore undo", such as <text:span text:style-name="Teletype">SEMMNU</text:span> and <text:span text:style-name="Teletype">SEMUME</text:span>, are not of concern for PostgreSQL</text:p>
      <text:p text:style-name="Standard"/>
      <text:p text:style-name="Standard"/>
      <text:p text:style-name="P1">Linux</text:p>
      <text:p text:style-name="Text_20_body">The default settings are only suitable for small installations (the default max segment size is 32 MB). However the remaining defaults are quite generously sized, and usually do not require changes. The max segment size can be changed via the <text:span text:style-name="Teletype">sysctl</text:span> interface. For example, to allow 128 MB, and explicitly set the maximum total shared memory size to 2097152 pages (the default):</text:p>
      <text:p text:style-name="Preformatted_20_Text"><text:span text:style-name="Example">$</text:span> <text:span text:style-name="User_20_Entry">sysctl -w kernel.shmmax=134217728</text:span></text:p>
      <text:p text:style-name="P2"><text:span text:style-name="Example">$</text:span> <text:span text:style-name="User_20_Entry">sysctl -w kernel.shmall=2097152</text:span></text:p>
      <text:p text:style-name="Text_20_body">In addition these settings can be saved between reboots in <text:span text:style-name="Teletype">/etc/sysctl.conf</text:span>. </text:p>
      <text:p text:style-name="Text_20_body">Older distributions may not have the <text:span text:style-name="Teletype">sysctl</text:span> program, but equivalent changes can be made by manipulating the <text:span text:style-name="Teletype">/proc</text:span> file system:</text:p>
      <text:p text:style-name="Preformatted_20_Text"><text:span text:style-name="Example">$</text:span> <text:span text:style-name="User_20_Entry">echo 134217728 &gt;/proc/sys/kernel/shmmax</text:span></text:p>
      <text:p text:style-name="P2"><text:span text:style-name="Example">$</text:span> <text:span text:style-name="User_20_Entry">echo 2097152 &gt;/proc/sys/kernel/shmall</text:span></text:p>
      <text:p text:style-name="P3">Table 16-2. Configuration parameters affecting PostgreSQL's shared memory usage</text:p>
      <table:table table:name="Tabela2" table:style-name="Tabela2">
        <table:table-column table:style-name="Tabela2.A"/>
        <table:table-column table:style-name="Tabela2.B"/>
        <table:table-header-rows>
          <table:table-row>
            <table:table-cell table:style-name="Tabela2.A1" office:value-type="string">
              <text:p text:style-name="Table_20_Heading">Name</text:p>
            </table:table-cell>
            <table:table-cell table:style-name="Tabela2.B1" office:value-type="string">
              <text:p text:style-name="Table_20_Heading">Approximate multiplier (bytes per increment)</text:p>
            </table:table-cell>
          </table:table-row>
        </table:table-header-rows>
        <table:table-row>
          <table:table-cell table:style-name="Tabela2.A2" office:value-type="string">
            <text:p text:style-name="Table_20_Contents"><text:a xlink:type="simple" xlink:href="http://www.postgresql.org/docs/current/static/runtime-config-connection.html#GUC-MAX-CONNECTIONS">max_connections</text:a></text:p>
          </table:table-cell>
          <table:table-cell table:style-name="Tabela2.B2" office:value-type="string">
            <text:p text:style-name="Table_20_Contents">400 + 270 * <text:a xlink:type="simple" xlink:href="http://www.postgresql.org/docs/current/static/runtime-config-locks.html#GUC-MAX-LOCKS-PER-TRANSACTION">max_locks_per_transaction</text:a></text:p>
          </table:table-cell>
        </table:table-row>
        <table:table-row>
          <table:table-cell table:style-name="Tabela2.A2" office:value-type="string">
            <text:p text:style-name="Table_20_Contents"><text:a xlink:type="simple" xlink:href="http://www.postgresql.org/docs/current/static/runtime-config-resource.html#GUC-MAX-PREPARED-TRANSACTIONS">max_prepared_transactions</text:a></text:p>
          </table:table-cell>
          <table:table-cell table:style-name="Tabela2.B2" office:value-type="string">
            <text:p text:style-name="Table_20_Contents">600 + 270 * <text:a xlink:type="simple" xlink:href="http://www.postgresql.org/docs/current/static/runtime-config-locks.html#GUC-MAX-LOCKS-PER-TRANSACTION">max_locks_per_transaction</text:a></text:p>
          </table:table-cell>
        </table:table-row>
        <table:table-row>
          <table:table-cell table:style-name="Tabela2.A2" office:value-type="string">
            <text:p text:style-name="Table_20_Contents"><text:a xlink:type="simple" xlink:href="http://www.postgresql.org/docs/current/static/runtime-config-resource.html#GUC-SHARED-BUFFERS">shared_buffers</text:a></text:p>
          </table:table-cell>
          <table:table-cell table:style-name="Tabela2.B2" office:value-type="string">
            <text:p text:style-name="Table_20_Contents">8300 (assuming 8K <text:span text:style-name="Teletype">BLCKSZ</text:span>)</text:p>
          </table:table-cell>
        </table:table-row>
        <table:table-row>
          <table:table-cell table:style-name="Tabela2.A2" office:value-type="string">
            <text:p text:style-name="Table_20_Contents"><text:a xlink:type="simple" xlink:href="http://www.postgresql.org/docs/current/static/runtime-config-wal.html#GUC-WAL-BUFFERS">wal_buffers</text:a></text:p>
          </table:table-cell>
          <table:table-cell table:style-name="Tabela2.B2" office:value-type="string">
            <text:p text:style-name="Table_20_Contents">8200 (assuming 8K <text:span text:style-name="Teletype">XLOG_BLCKSZ</text:span>)</text:p>
          </table:table-cell>
        </table:table-row>
        <table:table-row>
          <table:table-cell table:style-name="Tabela2.A2" office:value-type="string">
            <text:p text:style-name="Table_20_Contents"><text:a xlink:type="simple" xlink:href="http://www.postgresql.org/docs/current/static/runtime-config-resource.html#GUC-MAX-FSM-RELATIONS">max_fsm_relations</text:a></text:p>
          </table:table-cell>
          <table:table-cell table:style-name="Tabela2.B2" office:value-type="string">
            <text:p text:style-name="Table_20_Contents">70</text:p>
          </table:table-cell>
        </table:table-row>
        <table:table-row>
          <table:table-cell table:style-name="Tabela2.A2" office:value-type="string">
            <text:p text:style-name="Table_20_Contents"><text:a xlink:type="simple" xlink:href="http://www.postgresql.org/docs/current/static/runtime-config-resource.html#GUC-MAX-FSM-PAGES">max_fsm_pages</text:a></text:p>
          </table:table-cell>
          <table:table-cell table:style-name="Tabela2.B2" office:value-type="string">
            <text:p text:style-name="Table_20_Contents">6</text:p>
          </table:table-cell>
        </table:table-row>
      </table:table>
      <text:h text:style-name="Heading_20_2" text:outline-level="2" text:is-list-header="true"><text:bookmark text:name="AEN19338"/>16.4.2. Resource Limits</text:h>
      <text:p text:style-name="Text_20_body">Unix-like operating systems enforce various kinds of resource limits that might interfere with the operation of your PostgreSQL server. Of particular importance are limits on the number of processes per user, the number of open files per process, and the amount of memory available to each process. Each of these have a "hard" and a "soft" limit. The soft limit is what actually counts but it can be changed by the user up to the hard limit. The hard limit can only be changed by the root user. The system call <text:span text:style-name="Source_20_Text">setrlimit</text:span> is responsible for setting these parameters. The shell's built-in command <text:span text:style-name="Teletype">ulimit</text:span> (Bourne shells) or <text:span text:style-name="Teletype">limit</text:span> (csh) is used to control the resource limits from the command line. On BSD-derived systems the file <text:span text:style-name="Teletype">/etc/login.conf</text:span> controls the various resource limits set during login. See the operating system documentation for details. The relevant parameters are <text:span text:style-name="Teletype">maxproc</text:span>, <text:span text:style-name="Teletype">openfiles</text:span>, and <text:span text:style-name="Teletype">datasize</text:span>. For example:</text:p>
      <text:p text:style-name="Preformatted_20_Text">default:\</text:p>
      <text:p text:style-name="Preformatted_20_Text">...</text:p>
      <text:p text:style-name="Preformatted_20_Text"><text:s text:c="8"/>:datasize-cur=256M:\</text:p>
      <text:p text:style-name="Preformatted_20_Text"><text:s text:c="8"/>:maxproc-cur=256:\</text:p>
      <text:p text:style-name="Preformatted_20_Text"><text:s text:c="8"/>:openfiles-cur=256:\</text:p>
      <text:p text:style-name="P2">...</text:p>
      <text:p text:style-name="Text_20_body">(<text:span text:style-name="Teletype">-cur</text:span> is the soft limit. Append <text:span text:style-name="Teletype">-max</text:span> to set the hard limit.) </text:p>
      <text:p text:style-name="Text_20_body">Kernels can also have system-wide limits on some resources. </text:p>
      <text:list text:style-name="L1">
        <text:list-item>
          <text:p text:style-name="P4">On Linux <text:span text:style-name="Teletype">/proc/sys/fs/file-max</text:span> determines the maximum number of open files that the kernel will support. It can be changed by writing a different number into the file or by adding an assignment in <text:span text:style-name="Teletype">/etc/sysctl.conf</text:span>. The maximum limit of files per process is fixed at the time the kernel is compiled; see <text:span text:style-name="Teletype">/usr/src/linux/Documentation/proc.txt</text:span> for more information. </text:p>
        </text:list-item>
      </text:list>
      <text:p text:style-name="Text_20_body">The PostgreSQL server uses one process per connection so you should provide for at least as many processes as allowed connections, in addition to what you need for the rest of your system. This is usually not a problem but if you run several servers on one machine things might get tight. </text:p>
      <text:p text:style-name="Text_20_body">The factory default limit on open files is often set to "socially friendly" values that allow many users to coexist on a machine without using an inappropriate fraction of the system resources. If you run many servers on a machine this is perhaps what you want, but on dedicated servers you may want to raise this limit. </text:p>
      <text:p text:style-name="Text_20_body">On the other side of the coin, some systems allow individual processes to open large numbers of files; if more than a few processes do so then the system-wide limit can easily be exceeded. If you find this happening, and you do not want to alter the system-wide limit, you can set PostgreSQL's <text:a xlink:type="simple" xlink:href="http://www.postgresql.org/docs/current/static/runtime-config-resource.html#GUC-MAX-FILES-PER-PROCESS">max_files_per_process</text:a> configuration parameter to limit the consumption of open files. </text:p>
      <text:h text:style-name="Heading_20_2" text:outline-level="2" text:is-list-header="true"><text:bookmark text:name="AEN19370"/>16.4.3. Linux Memory Overcommit</text:h>
      <text:p text:style-name="Text_20_body">In Linux 2.4 and later, the default virtual memory behavior is not optimal for PostgreSQL. Because of the way that the kernel implements memory overcommit, the kernel may terminate the PostgreSQL server (the master server process) if the memory demands of another process cause the system to run out of virtual memory. </text:p>
      <text:p text:style-name="Text_20_body">If this happens, you will see a kernel message that looks like this (consult your system documentation and configuration on where to look for such a message):</text:p>
      <text:p text:style-name="P2">Out of Memory: Killed process 12345 (postgres). </text:p>
      <text:p text:style-name="Text_20_body">This indicates that the <text:span text:style-name="Teletype">postgres</text:span> process has been terminated due to memory pressure. Although existing database connections will continue to function normally, no new connections will be accepted. To recover, PostgreSQL will need to be restarted. </text:p>
      <text:p text:style-name="Text_20_body">One way to avoid this problem is to run PostgreSQL on a machine where you can be sure that other processes will not run the machine out of memory. </text:p>
      <text:p text:style-name="Text_20_body">On Linux 2.6 and later, a better solution is to modify the kernel's behavior so that it will not "overcommit" memory. This is done by selecting strict overcommit mode via <text:span text:style-name="Teletype">sysctl</text:span>:</text:p>
      <text:p text:style-name="P2">sysctl -w vm.overcommit_memory=2</text:p>
      <text:p text:style-name="Text_20_body">or placing an equivalent entry in <text:span text:style-name="Teletype">/etc/sysctl.conf</text:span>. You may also wish to modify the related setting <text:span text:style-name="Teletype">vm.overcommit_ratio</text:span>. For details see the kernel documentation file <text:span text:style-name="Teletype">Documentation/vm/overcommit-accounting</text:span>. </text:p>
      <text:p text:style-name="Text_20_body">Some vendors' Linux 2.4 kernels are reported to have early versions of the 2.6 overcommit <text:span text:style-name="Teletype">sysctl</text:span> parameter. However, setting <text:span text:style-name="Teletype">vm.overcommit_memory</text:span> to 2 on a kernel that does not have the relevant code will make things worse not better. It is recommended that you inspect the actual kernel source code (see the function <text:span text:style-name="Source_20_Text">vm_enough_memory</text:span> in the file <text:span text:style-name="Teletype">mm/mmap.c</text:span>) to verify what is supported in your copy before you try this in a 2.4 installation. The presence of the <text:span text:style-name="Teletype">overcommit-accounting</text:span> documentation file should <text:span text:style-name="T3">not</text:span> be taken as evidence that the feature is there. If in any doubt, consult a kernel expert or your kernel vendor.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Bitstream Vera Sans Mono" svg:font-family="'Bitstream Vera Sans Mono'" style:font-family-generic="modern" style:font-pitch="fixed"/>
    <style:font-face style:name="Bitstream Vera Sans1" svg:font-family="'Bitstream Vera Sans'" style:font-pitch="variable"/>
    <style:font-face style:name="Mincho" svg:font-family="Mincho" style:font-pitch="variable"/>
    <style:font-face style:name="Tahoma" svg:font-family="Tahoma"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pt" fo:country="BR" style:font-name-asian="Bitstream Vera Sans1"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Bitstream Vera Serif" fo:font-size="24pt" fo:font-weight="bold" style:font-name-asian="Bitstream Vera Sans1"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erif" fo:font-size="18pt" fo:font-weight="bold" style:font-name-asian="Bitstream Vera Sans1" style:font-size-asian="18pt" style:font-weight-asian="bold" style:font-name-complex="Tahoma" style:font-size-complex="18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ource_20_Text" style:display-name="Source Text" style:family="text">
      <style:text-properties style:font-name="Bitstream Vera Sans Mono" style:font-name-asian="Bitstream Vera Sans Mono" style:font-name-complex="Bitstream Vera Sans Mono"/>
    </style:style>
    <style:style style:name="Example" style:family="text">
      <style:text-properties style:font-name="Bitstream Vera Sans Mono" style:font-name-asian="Bitstream Vera Sans Mono" style:font-name-complex="Bitstream Vera Sans Mono"/>
    </style:style>
    <style:style style:name="User_20_Entry" style:display-name="User Entry" style:family="text">
      <style:text-properties style:font-name="Bitstream Vera Sans Mono" style:font-name-asian="Bitstream Vera Sans Mono" style:font-name-complex="Bitstream Vera Sans Mono"/>
    </style:style>
    <style:style style:name="Teletype" style:family="text">
      <style:text-properties style:font-name="Bitstream Vera Sans Mono" style:font-name-asian="Bitstream Vera Sans Mono" style:font-name-complex="Bitstream Vera Sans Mono"/>
    </style:style>
    <style:style style:name="ACRONYM"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0$Linux OpenOffice.org_project/680m1$Build-8990</meta:generator>
    <meta:initial-creator>Nilton Buhrer</meta:initial-creator>
    <meta:creation-date>2007-07-16T09:56:49</meta:creation-date>
    <dc:creator>Nilton Buhrer</dc:creator>
    <dc:date>2007-07-16T09:58:00</dc:date>
    <dc:language>pt-BR</dc:language>
    <meta:editing-cycles>2</meta:editing-cycles>
    <meta:editing-duration>PT1M13S</meta:editing-duration>
    <meta:user-defined meta:name="Info 1"/>
    <meta:user-defined meta:name="Info 2"/>
    <meta:user-defined meta:name="Info 3"/>
    <meta:user-defined meta:name="Info 4"/>
    <meta:document-statistic meta:table-count="2" meta:image-count="0" meta:object-count="0" meta:page-count="5" meta:paragraph-count="94" meta:word-count="1841" meta:character-count="11089"/>
  </office:meta>
</office:document-meta>
</file>