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break-before="pag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23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56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2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85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176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ação e Configuração do Jabberd2 com Ldap:///389</text:p>
      <text:p text:style-name="P1"/>
      <text:p text:style-name="P1"><text:s/>- 1 . Instalação</text:p>
      <text:p text:style-name="P1"/>
      <text:p text:style-name="P2"><text:tab/><text:span text:style-name="T1">Este procedimento é para a instalação do servidor Jabbderd2 para SO Linux Debian . Dentro do seu arquivo etc/apt/sources.list, aponte para os repositórios Debian:</text:span></text:p>
      <text:p text:style-name="P3"/>
      <text:p text:style-name="P2"><text:tab/>Backport</text:p>
      <text:p text:style-name="P4"><text:span text:style-name="T2"><text:tab/>deb </text:span><text:a xlink:type="simple" xlink:href="http://www.backports.org/debian/"><text:span text:style-name="T3">http://www.backports.org/debian/</text:span></text:a><text:span text:style-name="T2"> sarge-backports main</text:span></text:p>
      <text:p text:style-name="P3"/>
      <text:p text:style-name="P2"><text:tab/>Debian-Br</text:p>
      <text:p text:style-name="P2"><text:tab/><text:span text:style-name="T1">deb http://ftp.br.debian.org/debian sarge main contrib non-free</text:span></text:p>
      <text:p text:style-name="P3"/>
      <text:p text:style-name="P2"><text:tab/>Instale os pacotes : </text:p>
      <text:p text:style-name="P3"><text:tab/><text:tab/></text:p>
      <text:list text:style-name="L1">
        <text:list-item>
          <text:p text:style-name="P5">jabber-common</text:p>
        </text:list-item>
        <text:list-item>
          <text:p text:style-name="P5">jabberd2-ldap-bdb</text:p>
        </text:list-item>
      </text:list>
      <text:p text:style-name="P3"/>
      <text:p text:style-name="P3"><text:tab/>Toda configuração do Servidor Jabber é feita através de arquivos XML.</text:p>
      <text:p text:style-name="P1"/>
      <text:p text:style-name="P6"><text:s/>- 2 . Configurando o arquivo c2s.xml</text:p>
      <text:p text:style-name="P3"><text:tab/></text:p>
      <text:p text:style-name="P3"><text:tab/>Configure o arquivo c2s.xml, como mostrado abaixo :</text:p>
      <text:p text:style-name="P3"><text:tab/></text:p>
      <text:p text:style-name="P2"><text:tab/>Importante :</text:p>
      <text:p text:style-name="P3"><text:tab/>As tags <text:span text:style-name="T4">“&lt;!--” <text:s/></text:span>e <text:span text:style-name="T4">“ --&gt;”</text:span>, significam que o conteúdo entre elas está comentado.</text:p>
      <text:p text:style-name="P3"/>
      <text:p text:style-name="P2"><text:tab/>2.1 Localize a sessão;</text:p>
      <text:p text:style-name="P3"><text:tab/>&lt;!-- Router connection configuration --&gt;</text:p>
      <text:p text:style-name="P3"/>
      <text:p text:style-name="P2"><text:tab/>2.2 Informamos aqui onde está o certificado gerdo</text:p>
      <text:p text:style-name="P3"><text:span text:style-name="T5"><text:tab/>Exemplo : </text:span>&lt;pemfile&gt;/usr/lib/ssl/certs/server.pem&lt;/pemfile&gt;</text:p>
      <text:p text:style-name="P2"/>
      <text:p text:style-name="P2"><text:tab/>2.3 Localize a sessão;</text:p>
      <text:p text:style-name="P3"><text:tab/> &lt;!-- Local network configuration --&gt;</text:p>
      <text:p text:style-name="P3"/>
      <text:p text:style-name="P2"><text:tab/>2.4 Informe o Nome do Servidor Jabber instalado:</text:p>
      <text:p text:style-name="P3"><text:tab/>&lt;id&gt;URI&lt;/id&gt;</text:p>
      <text:p text:style-name="P7"><text:tab/>Exemplo : &lt;id&gt;jabber.example.com&lt;/id&gt;</text:p>
      <text:p text:style-name="P3"><text:tab/></text:p>
      <text:p text:style-name="P2"><text:tab/>2.5 Caso queira informar outra porta para a comunicação com o Jabber:</text:p>
      <text:p text:style-name="P3"><text:tab/>&lt;port&gt;PORT&lt;/port&gt;</text:p>
      <text:p text:style-name="P7"><text:tab/>Exemplo : &lt;port&gt;5222&lt;/port&gt;</text:p>
      <text:p text:style-name="P7"/>
      <text:p text:style-name="P8"><text:tab/>2.6 Localize a sessão:</text:p>
      <text:p text:style-name="P9"><text:tab/>&lt;!-- Input/output settings --&gt;</text:p>
      <text:p text:style-name="P8"><text:tab/></text:p>
      <text:p text:style-name="P8"><text:tab/>2.7 Parametrize o número de conexões:</text:p>
      <text:p text:style-name="P8"><text:tab/><text:span text:style-name="T1">(default : 1024)</text:span></text:p>
      <text:p text:style-name="P9"><text:tab/>&lt;max_fds&gt;QUANT_CONEXÕES&lt;/max_fds&gt;</text:p>
      <text:p text:style-name="P7"><text:tab/>Exemplo : &lt;max_fds&gt;2048&lt;/max_fds&gt;</text:p>
      <text:p text:style-name="P8"><text:tab/></text:p>
      <text:p text:style-name="P8"/>
      <text:p text:style-name="P10"/>
      <text:p text:style-name="P8"><text:tab/>2.8 Localize a sessão:</text:p>
      <text:p text:style-name="P8"><text:tab/><text:span text:style-name="T1">&lt;!-- Authentication/registration database configuration --&gt;</text:span></text:p>
      <text:p text:style-name="P8"/>
      <text:p text:style-name="P8"><text:tab/>2.9 Informe o tipo de autenticação:</text:p>
      <text:p text:style-name="P9"><text:tab/>&lt;module&gt;ldap&lt;/module&gt;</text:p>
      <text:p text:style-name="P7"><text:tab/></text:p>
      <text:p text:style-name="P8"><text:tab/>2.10 Comente a tag enabled:</text:p>
      <text:p text:style-name="P9"><text:tab/>Uitilizando o serviço LDAP para autenticação não é possível a criação de usuários</text:p>
      <text:p text:style-name="P9"><text:tab/>diretamente via servidor Jabber, portanto é necessário que esta diretiva esteja <text:tab/>comentada.</text:p>
      <text:p text:style-name="P9"><text:tab/>&lt;!-- Account registration is enabled by default (provided the</text:p>
      <text:p text:style-name="P9"><text:s text:c="11"/>auth/reg module in use supports it). Comment this out to</text:p>
      <text:p text:style-name="P9"><text:s text:c="11"/>disable. --&gt;</text:p>
      <text:p text:style-name="P9"><text:s text:c="10"/></text:p>
      <text:p text:style-name="P9"><text:tab/>&lt;!--</text:p>
      <text:p text:style-name="P9"><text:tab/><text:tab/>&lt;enable/&gt;</text:p>
      <text:p text:style-name="P9"><text:tab/>--&gt;</text:p>
      <text:p text:style-name="P9"/>
      <text:p text:style-name="P8"><text:tab/>2.11 Localize a sessão :</text:p>
      <text:p text:style-name="P9"><text:tab/> &lt;!-- LDAP module configuration --&gt;</text:p>
      <text:p text:style-name="P9"><text:tab/></text:p>
      <text:p text:style-name="P8"><text:tab/>2.12 Configurando o servidor Ldap, informe o Servidor Ldap e a porta :</text:p>
      <text:p text:style-name="P8"><text:tab/><text:span text:style-name="T1">&lt;host&gt;ldap.server&lt;/host&gt;</text:span></text:p>
      <text:p text:style-name="P9"><text:tab/>&lt;port&gt;389&lt;/port&gt;</text:p>
      <text:p text:style-name="P9"/>
      <text:p text:style-name="P8"><text:tab/>2.13 Habilite o uso do Ldap V3 se possível:</text:p>
      <text:p text:style-name="P9"><text:tab/>&lt;!-- Use LDAP v3 if possible. If disabled, v2 will be used.</text:p>
      <text:p text:style-name="P9"><text:s text:c="10"/>Encryption options are only available if v3 is enabled. --&gt;</text:p>
      <text:p text:style-name="P9"><text:tab/></text:p>
      <text:p text:style-name="P9"><text:tab/>&lt;v3/&gt;</text:p>
      <text:p text:style-name="P8"><text:tab/></text:p>
      <text:p text:style-name="P8"><text:tab/>2.14 Informe o DN e a senha para autenticação do LDAP :</text:p>
      <text:p text:style-name="P9"><text:tab/>&lt;!-- DN to bind as for searches. If unspecified, the searches</text:p>
      <text:p text:style-name="P9"><text:s text:c="11"/>will be done anonymously. --&gt;</text:p>
      <text:p text:style-name="P9"><text:s text:c="6"/><text:tab/>&lt;binddn&gt;uid=UID,dc=servidor,dc=jabber,dc=example&lt;/binddn&gt;</text:p>
      <text:p text:style-name="P9"><text:s text:c="6"/><text:tab/>&lt;bindpw&gt;PASSWORD&lt;/bindpw&gt;</text:p>
      <text:p text:style-name="P9"><text:tab/></text:p>
      <text:p text:style-name="P8"><text:tab/>2.15 Base DN de sua árvore LDAP :</text:p>
      <text:p text:style-name="P9"><text:tab/>&lt;!-- base DN of the tree. You should specify a DN for each</text:p>
      <text:p text:style-name="P9"><text:s text:c="11"/>authentication realm declared in the &lt;local/&gt; section above,</text:p>
      <text:p text:style-name="P9"><text:s text:c="11"/>by using the realm attribute. --&gt;</text:p>
      <text:p text:style-name="P9"><text:s text:c="6"/><text:tab/></text:p>
      <text:p text:style-name="P9"><text:tab/>&lt;!--&lt;basedn realm='company'&gt;o=Company.com&lt;/basedn&gt;--&gt;</text:p>
      <text:p text:style-name="P9"><text:tab/>&lt;basedn&gt;ou=CELEPAR,dc=pr,dc=gov,dc=br&lt;/basedn&gt;</text:p>
      <text:p text:style-name="P8"/>
      <text:p text:style-name="P8"/>
      <text:p text:style-name="P8"><text:s/>- 3 . Configurando o arquivo sm.xml</text:p>
      <text:p text:style-name="P3"><text:tab/><text:tab/></text:p>
      <text:p text:style-name="P3"><text:tab/>Configure o arquivo s.xml, como mostrado abaixo :</text:p>
      <text:p text:style-name="P3"/>
      <text:p text:style-name="P2"><text:tab/>3.1 Importante :</text:p>
      <text:p text:style-name="P3"><text:tab/>As tags <text:span text:style-name="T4">“&lt;!--” <text:s/></text:span>e <text:span text:style-name="T4">“ --&gt;”</text:span>, significam que o conteúdo entre elas está comentado.</text:p>
      <text:p text:style-name="P3"/>
      <text:p text:style-name="P3"/>
      <text:p text:style-name="P11"><text:tab/></text:p>
      <text:p text:style-name="P2"><text:tab/>3.2 Localize a sessão;</text:p>
      <text:p text:style-name="P3"><text:tab/>&lt;!-- Session manager configuration --&gt;</text:p>
      <text:p text:style-name="P3"/>
      <text:p text:style-name="P2"><text:tab/>3.3 Informe o Nome do Servidor Jabber instalado:</text:p>
      <text:p text:style-name="P3"><text:tab/>&lt;id&gt;im.pr.gov.br&lt;/id&gt;</text:p>
      <text:p text:style-name="P3"/>
      <text:p text:style-name="P2"><text:tab/>3.4 Localize a sessão:</text:p>
      <text:p text:style-name="P3"><text:tab/>&lt;!-- User options --&gt;</text:p>
      <text:p text:style-name="P3"><text:tab/></text:p>
      <text:p text:style-name="P2"><text:tab/>3.5 Habilite a tag “auto-create” para a criação de sessões</text:p>
      <text:p text:style-name="P3"><text:tab/>&lt;auto-create/&gt;</text:p>
      <text:p text:style-name="P8"/>
      <text:p text:style-name="Standard"><text:span text:style-name="T6">Referências</text:span><text:tab/></text:p>
      <text:p text:style-name="Standard"><text:tab/></text:p>
      <text:p text:style-name="Standard"><text:tab/><text:a xlink:type="simple" xlink:href="http://jabberd.jabberstudio.org/2">http://jabberd.jabberstudio.org/2</text:a> <text:s/>, em 02/04/2007.</text:p>
      <text:p text:style-name="P8"><text:span text:style-name="T1"><text:tab/></text:span><text:a xlink:type="simple" xlink:href="http://www.w3.org/TR/2006/REC-xml11-20060816"><text:span text:style-name="T7">http://www.w3.org/TR/2006/REC-xml11-20060816</text:span></text:a><text:span text:style-name="T1">, em 02/04/20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12T16:39:00</meta:creation-date>
    <dc:date>2007-04-12T16:54:28</dc:date>
    <dc:language>pt-BR</dc:language>
    <meta:editing-cycles>6</meta:editing-cycles>
    <meta:editing-duration>PT1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8" meta:word-count="479" meta:character-count="3328"/>
  </office:meta>
</office:document-meta>
</file>