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Kanban - Gerência de Projetos Ágeis
    </text:h>
      <text:p text:style-name="Text_20_body">
      A documentação deste módulo pode ser acessada em:
    </text:p>
      <text:p text:style-name="Text_20_body">
      <text:a xlink:type="simple" xlink:href="http://code.google.com/p/expressoalpha/"> http://code.google.com/p/expressoalpha/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