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cript de migração do Exchange 2000 para o Expresso
    </text:h>
      <text:p text:style-name="Text_20_body">
      Este script é utilizado no Serpro a anos e já migrou cerca de 10.000 usuários.
    </text:p>
      <text:p text:style-name="Text_20_body">
      O arquivo .conf é um exemplo do arquivo de variáveis necessário para executar o script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