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egrando Servidor de Listas Mailman
    </text:h>
      <text:p text:style-name="Text_20_body">
      Este módulo encontra-se disponível em:
    </text:p>
      <text:p text:style-name="Text_20_body">
      <text:a xlink:type="simple" xlink:href="http://svn.expressolivre.org/contrib/"> http://svn.expressolivre.org/contrib/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