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AQ do pSync
    </text:h>
      <text:h text:style-name="Heading_20_2" text:outline-level="2">
      Calendário
    </text:h>
      <text:h text:style-name="Heading_20_3" text:outline-level="3">
      Duplicação de eventos
    </text:h>
      <text:p text:style-name="Text_20_body">
      A sincronização do tipo SLOW poderá gerar eventos duplicados. Abaixo temos algumas situações em que este problema pode ocorrer:
    </text:p>
      <text:p text:style-name="Text_20_body">
      <text:span text:style-name="emphasis">1 - Evento cadastrado no Expresso Livre que inicia e termina em outro dia, com diferença maior que 24 horas.</text:span>
    </text:p>
      <text:p text:style-name="Text_20_body">
      <text:span text:style-name="strong">Motivo:</text:span> Caso seja cadastrado um evento que inicia hoje as quatro horas da tarde (16:00) e termina amanhã as cinco da tarde (17:00), ao sincronizar essa informação aparecerá no Palm Treo um evento que inicia hoje as quatro horas da tarde (16:00) e termina as onze horas e cinqüenta e nove minutos da noite de hoje (23:59), isso acontece porque o Palm não suporta eventos que iniciam e terminam e termina em dias diferentes com intervalo maior que doze horas. Já o Expresso Livre suporta este tipo de evento;
    </text:p>
      <text:list text:style-name="List_20_1">
        <text:list-item>
          <text:p text:style-name="list-item-bullet">Obs.: Ao sincronizar esse tipo de evento todas as futuras sincronizações que forem do tipo slow iram duplicar esse evento, pois o horário do Expresso e do Palm são diferentes.
      </text:p>
        </text:list-item>
      </text:list>
      <text:p text:style-name="Horizontal_20_Line"/>
      <text:p text:style-name="Text_20_body">
      <text:span text:style-name="emphasis">2 - Eventos cadastrados no Expresso Livre ou no Palm que contenham no inicio ou no final do título quebra de linha.</text:span>
    </text:p>
      <text:p text:style-name="Text_20_body">
      <text:span text:style-name="strong">Motivo:</text:span> Criar eventos com quebras de linha no inicio ou no final do título poderão gerar duplicação, procurar não usar quebras de linha no título de um evento.<text:line-break/>
      <text:line-break/>
    </text:p>
      <text:list text:style-name="List_20_1">
        <text:list-item>
          <text:p text:style-name="list-item-bullet">Obs.: Ao realizar uma sincronização do tipo slow poderá duplicar esse evento, pois a comparação dos dados pode falhar por causa das quebras de linhas contidas no título do evento.
      </text:p>
        </text:list-item>
      </text:list>
      <text:p text:style-name="Horizontal_20_Line"/>
      <text:p text:style-name="Text_20_body">
      <text:span text:style-name="emphasis">3 - Alterar Eventos Compartinlhados:</text:span>
    </text:p>
      <text:p text:style-name="Text_20_body">
      <text:span text:style-name="strong">Motivo:</text:span> Um evento compartilhado não deve ser alterado no Palm, principalmente os atributos de título, datas e horários. Mesmo que seja alterado um evento compartilhado no Palm essa informação não é atualizada no Expresso.
    </text:p>
      <text:list text:style-name="List_20_1">
        <text:list-item>
          <text:p text:style-name="list-item-bullet">Obs.: Quando ocorrer uma sincronização slow todos eventos compartilhados que forem alterados poderão ser duplicados, pois o evento do Palm é diferente do que está no Expresso Livre.
      </text:p>
        </text:list-item>
      </text:list>
      <text:p text:style-name="Horizontal_20_Line"/>
      <text:p text:style-name="Text_20_body">
      <text:span text:style-name="emphasis">4 - Eventos com mais de 45 caracteres no título em uma sincronização slow serão duplicados:</text:span>
    </text:p>
      <text:p text:style-name="Text_20_body">
      <text:span text:style-name="strong">Motivo:</text:span> Quando se cadastra um evento com o título maior que 45 caracteres no total, ocorre um problema de parser no servidor Funambol que ao cadastrar esse evento no Expresso Livre come um espaço entre as palavras do título.
    </text:p>
      <text:list text:style-name="List_20_1">
        <text:list-item>
          <text:p text:style-name="list-item-bullet">Obs.: Quando ocorrer uma sincronização slow todos eventos são enviados e o servidor Funambol compara os eventos do Palm com os eventos do Expresso para evitar perda de dados e duplicação, mas como os títulos desses eventos são diferentes por falta de um espaço retirado durante o parser. Mas o fato é que existe apenas um espaço a menos entre os eventos cadastrados com mais de 45 caracter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