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e instalação do Funambol Server v6
    </text:h>
      <text:p text:style-name="Text_20_body">
      A instalação do Funambol é feita a partir do binário de instalação, que pode ser encontrado <text:a xlink:type="simple" xlink:href="http://download.forge.objectweb.org/sync4j/funambol-6.0.bin"> neste link</text:a>. Ao executar este arquivo, será iniciado o processo de instalação do serviço Funambol e será requisitado um local para instalá-lo. Por padrão ele instalará em "/opt". Entre com um novo local se desejar, ou apenas pressione <text:span text:style-name="strong">&lt;Enter&gt;</text:span> para confirmar. Caso o seu usuário não possua permissão de escrita no diretório, utilize <text:span text:style-name="strong">sudo</text:span> para instalar ou entre como usuário <text:span text:style-name="strong">root</text:span>.
    </text:p>
      <text:p text:style-name="Text_20_body">
      <text:span text:style-name="emphasis">*Nesta documentação será utilizado o endereço padrão ("/opt") como caminho da instalação do Funambol.</text:span>
    </text:p>
      <text:p text:style-name="Text_20_body">
      Ainda será requisitado se deseja recriar as tabelas no banco de dados, caso seja a primeira vez que está sendo instalado o Funambol, faça isso. Porém se estiver refazendo a instalação <text:span text:style-name="strong">no mesmo</text:span> banco de dados, deve-se tomar muito cuidado porque as tabelas serão removidas e em seguida recriadas, apagando todos os seus dados. As tabelas são criadas tanto pelos módulos quanto pelo Funambol, por isso deve-se ter muito cuidado para não permitir que tabelas úteis sejam deletadas e nem que as tabelas que ainda não foram criadas, não sejam por falta de permissão ou outro motivo qualquer...
    </text:p>
      <text:p text:style-name="Text_20_body">
      Ao final da instalação você poderá optar por iniciar o serviço ou não, caso queira fazer modificações nas configurações de instalação do Funambol, mantenha o serviço parado.
    </text:p>
      <text:p text:style-name="Text_20_body">
      <text:span text:style-name="emphasis">*A instalação do Funambol ocupa aproximadamente 200MB em disco, podendo variar de acordo com os módulos e drivers que serão instalados.</text:span>
    </text:p>
      <text:p text:style-name="Text_20_body">
      Na instalação básica do Funambol, ele irá usar o banco de dados Hypersonic para armazenar suas configurações. O Funambol suporta vários bancos, entre eles MySQL e PostgreSQL, então é tranquilo utilizar outros bancos.
    </text:p>
      <text:h text:style-name="Heading_20_2" text:outline-level="2">
      Instalando o funambol em outro banco de dados
    </text:h>
      <text:p text:style-name="Text_20_body">
      Para instalar o Funambol em um banco de dados novo, será necessário o driver do banco de dados desejado, como o <text:a xlink:type="simple" xlink:href="http://jdbc.postgresql.org"> postgresql.jar</text:a> para o Postgres. <text:span text:style-name="strong">É de extrema importância que o Funambol utilize o mesmo banco de dados do Expresso, pois o pSync necessita ler/escrever informações nas tabelas dos módulos <text:a xlink:type="simple" xlink:href="http://trac.expressolivre.org/wiki/contactcenter">ContactCenter</text:a> e <text:a xlink:type="simple" xlink:href="http://trac.expressolivre.org/wiki/calendar">Calendar</text:a>.</text:span> No caso do Postgres é recomendado utilizar <text:span text:style-name="strong"><text:a xlink:type="simple" xlink:href="http://www.postgresql.org/docs/8.2/static/ddl-schemas.html"> schemas</text:a></text:span> para organizar melhor as tabelas, permitindo ainda criar ACLs para os usuários, das duas aplicações, que farão a conexão com o banco de dados.
    </text:p>
      <text:p text:style-name="Text_20_body">
      É muito importante ressaltar ainda que o Expresso utiliza a codificação <text:span text:style-name="strong">LATIN1 (ISO-8859-1)</text:span> em sua base de dados e o Funambol utiliza <text:span text:style-name="strong">UTF-8</text:span>. Para resolver possíveis problemas de codificação nos agendamentos e contatos, foi criado um banco de dados em LATIN1 e o usuário utilizado pelo Funambol para fazer a conexão com banco possui um atributo especial <text:span text:style-name="strong"><text:a xlink:type="simple" xlink:href="http://www.postgresql.org/docs/8.2/static/multibyte.html"> client-encoding=utf8</text:a></text:span> que converte os dados de UTF-8 para LATIN1 e vice-versa.
    </text:p>
      <text:p text:style-name="Text_20_body">
      Na pasta "/opt/Funambol/ds-server/" encontra-se o arquivo <text:span text:style-name="emphasis">install.properties</text:span>, onde estão as configurações de instalação do Funambol, onde devem ser alteradas as seguintes linhas:
    </text:p>
      <text:p text:style-name="Preformatted_20_Text">#Essa linha indica qual o banco de dados que será utilizado<text:line-break/>dbms=postgresql<text:line-break/><text:line-break/>#Essa linha indica o caminho onde encontra-se o driver do banco que será utilizado<text:line-break/># Não esqueça de fazer o download do driver, conforme mencionado acima.<text:line-break/>jdbc.classpath=/opt/Funambol/tools/tomcat/common/lib/postgresql.jar<text:line-break/>jdbc.driver=org.postgresql.Driver<text:line-break/><text:line-break/>#URL do banco de dados<text:line-break/>#Especificamente netsNeste amb<text:line-break/>jdbc.url=jdbc:postgresql://&lt;localhost ou IP do Banco de Dados&gt;/Nome do Banco de Dados<text:line-break/><text:line-break/>#O banco de dados e o usuário já deverão estar criados e o usuário <text:line-break/>#deve ter permissão de escrita neste banco<text:line-break/>jdbc.user=funambol<text:line-break/>jdbc.password=&lt;senha do usuário funambol&gt;<text:line-break/><text:line-break/>#Os módulos devem estar todos na mesma linha e separados por vírgula<text:line-break/>#Se deseja não instalar algum ou nenhum módulo, remova os módulos indesejados dessa linha<text:line-break/>modules-to-install=prognus-psync-1.0.0,funambol-foundation-6.0.3,funambol-phones-support-6.0.3</text:p>
      <text:p text:style-name="Text_20_body"/>
      <text:p text:style-name="Text_20_body">
      Nesse arquivo existem algumas pré-configurações para os bancos de dados. Você pode utilizá-las para a sua configuração apenas removendo os "#" da linha e alterando o que for necessário. Não esqueça de comentar as linhas que não serão mais utilizadas colocando o "#" na frente da linha.
    </text:p>
      <text:p text:style-name="Text_20_body">
      Feita a configuração do banco de dados, copie o driver (Ex. postgresql.jar) para as seguintes pastas:
    </text:p>
      <text:p text:style-name="Preformatted_20_Text">cp postgresql.jar /opt/Funambol/ds-server/lib/<text:line-break/>cp postgresql.jar /opt/Funambol/tools/tomcat/common/lib/</text:p>
      <text:p text:style-name="Text_20_body"/>
      <text:h text:style-name="Heading_20_2" text:outline-level="2">
      Instalando módulo pSync
    </text:h>
      <text:p text:style-name="Text_20_body">
      Após a configuração do banco de dados e dos módulos, é necessário instalar o módulo do pSync. Para isso, basta executar:
    </text:p>
      <text:p text:style-name="Preformatted_20_Text">cp pSync/output/prognus-psync-1.0.0.jar /opt/Funambol/ds-server/modules/prognus-psync-1.0.0.s4j</text:p>
      <text:p text:style-name="Text_20_body"/>
      <text:p text:style-name="Text_20_body">
      Note que a extensão do arquivo foi alterada de ".jar" para ".s4j". Este detalhe é muito importante e não pode ser ignorado.
    </text:p>
      <text:h text:style-name="Heading_20_2" text:outline-level="2">
      Carregando novas configurações e módulos
    </text:h>
      <text:p text:style-name="Text_20_body">
      Por fim, após fazer todas as configurações é necessário aplicá-las. Para isso, basta executar o seguinte comando:
    </text:p>
      <text:p text:style-name="Preformatted_20_Text">cd /opt/Funambol/ds-server<text:line-break/>./bin/install.sh tomcat</text:p>
      <text:p text:style-name="Text_20_body"/>
      <text:p text:style-name="Text_20_body">
      Caso seja a primeira vez que esteja executando este script, responda sim a todas as perguntas. Nas próximas vezes, fique atento para não remover os dados dos módulos já instalados.
    </text:p>
      <text:h text:style-name="Heading_20_2" text:outline-level="2">
      Arquivos importante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Caminho</text:span>
        </text:p>
          </table:table-cell>
          <table:table-cell office:value-type="string" table:style-name="table-default.cell-B1">
            <text:p text:style-name="Table_20_Contents">
          <text:span text:style-name="strong">Arquivo</text:span>
        </text:p>
          </table:table-cell>
          <table:table-cell office:value-type="string" table:style-name="table-default.cell-B1">
            <text:p text:style-name="Table_20_Contents">
          <text:span text:style-name="strong">Parâmetro</text:span>
        </text:p>
          </table:table-cell>
          <table:table-cell office:value-type="string" table:style-name="table-default.cell-C1">
            <text:p text:style-name="Table_20_Contents">
          <text:span text:style-name="strong">Função</text:span>
        </text:p>
          </table:table-cell>
        </table:table-row>
        <table:table-row>
          <table:table-cell office:value-type="string" table:style-name="table-default.cell-A2">
            <text:p text:style-name="Table_20_Contents">
          /opt/Funambol/tools/bin/
        </text:p>
          </table:table-cell>
          <table:table-cell office:value-type="string" table:style-name="table-default.cell-B2">
            <text:p text:style-name="Table_20_Contents">
          funambol.sh
        </text:p>
          </table:table-cell>
          <table:table-cell office:value-type="string" table:style-name="table-default.cell-B2">
            <text:p text:style-name="Table_20_Contents">
          start
        </text:p>
          </table:table-cell>
          <table:table-cell office:value-type="string" table:style-name="table-default.cell-C2">
            <text:p text:style-name="Table_20_Contents">
          Inicia o serviço do Funambol
        </text:p>
          </table:table-cell>
        </table:table-row>
        <table:table-row>
          <table:table-cell office:value-type="string" table:style-name="table-default.cell-A2">
            <text:p text:style-name="Table_20_Contents">
          /opt/Funambol/tools/bin/
        </text:p>
          </table:table-cell>
          <table:table-cell office:value-type="string" table:style-name="table-default.cell-B2">
            <text:p text:style-name="Table_20_Contents">
          funambol.sh
        </text:p>
          </table:table-cell>
          <table:table-cell office:value-type="string" table:style-name="table-default.cell-B2">
            <text:p text:style-name="Table_20_Contents">
          stop
        </text:p>
          </table:table-cell>
          <table:table-cell office:value-type="string" table:style-name="table-default.cell-C2">
            <text:p text:style-name="Table_20_Contents">
          Encerra o serviço do Funambol
        </text:p>
          </table:table-cell>
        </table:table-row>
        <table:table-row>
          <table:table-cell office:value-type="string" table:style-name="table-default.cell-A2">
            <text:p text:style-name="Table_20_Contents">
          /opt/Funambol/ds-server/
        </text:p>
          </table:table-cell>
          <table:table-cell office:value-type="string" table:style-name="table-default.cell-B2">
            <text:p text:style-name="Table_20_Contents">
          install.propertie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Arquivo de configuração da instalação do Funambol
        </text:p>
          </table:table-cell>
        </table:table-row>
        <table:table-row>
          <table:table-cell office:value-type="string" table:style-name="table-default.cell-A3">
            <text:p text:style-name="Table_20_Contents">
          /opt/Funambol/ds-server/bin/
        </text:p>
          </table:table-cell>
          <table:table-cell office:value-type="string" table:style-name="table-default.cell-B3">
            <text:p text:style-name="Table_20_Contents">
          install.sh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able_20_Contents">
          Executa a instalação do Funambol, porém esse arquivo deve ser invocado a partir da pasta /opt/Funambol/ds-server
        </text:p>
          </table:table-cell>
        </table:table-row>
      </table:table>
      <text:h text:style-name="Heading_20_2" text:outline-level="2">
      Backup
    </text:h>
      <text:p text:style-name="Text_20_body">
      Após o servidor do Funambol ter sido instalado e devidamente configurado, é recomendado realizar o Backup dos seguintes itens:
    </text:p>
      <text:list text:style-name="List_20_1">
        <text:list-item>
          <text:p text:style-name="list-item-bullet">Diretório do Funambol (Ex. /opt/Funambol/), para que caso haja algum problema com o servidor, não seja necessário refazer a instalação do mesmo.
      </text:p>
        </text:list-item>
        <text:list-item>
          <text:p text:style-name="list-item-bullet">Banco de dados, todas as informações referentes às sincronizações do Funambol, estão armazenadas no mesmo Banco de Dados do Expresso Livre, as tabelas do Servidor Funambol estão armazenadas em um <text:span text:style-name="emphasis">Schema</text:span> chamado <text:span text:style-name="strong">funambol</text:span>. Este Backup deve ser feito regularment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