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Manual para desenvolvedores do pSync
    </text:h>
      <text:p text:style-name="Text_20_body">
      O pSync foi totalmente baseado no Foundation, um connector de exemplo disponibilizado pelo Funambol.
    </text:p>
      <text:h text:style-name="Heading_20_2" text:outline-level="2">
      Estrutura
    </text:h>
      <text:p text:style-name="Text_20_body">
      O módulo está dividido em vários diretórios:
    </text:p>
      <text:list text:style-name="List_20_1">
        <text:list-item>
          <text:p text:style-name="list-item-bullet">
        <text:span text:style-name="strong">/build</text:span>: Estão os ant-files responsáveis pela "compilação" do plugin;
      </text:p>
        </text:list-item>
        <text:list-item>
          <text:p text:style-name="list-item-bullet">
        <text:span text:style-name="strong">/lib</text:span>: Estão as bibliotecas necessárias para a "compilação" do plugin;
      </text:p>
        </text:list-item>
        <text:list-item>
          <text:p text:style-name="list-item-bullet">
        <text:span text:style-name="strong">/src</text:span>: O código fonte do plugin;
      </text:p>
        </text:list-item>
        <text:list-item>
          <text:p text:style-name="list-item-bullet">
        <text:span text:style-name="strong">src/main/java/br/com/prognus/psync/</text:span>: Dentro desse diretório devem estar os seguintes pacotes:
        
      </text:p>
          <text:list text:style-name="List_20_1">
            <text:list-item>
              <text:p text:style-name="list-item-bullet">admin: São os códigos da interface gráfica, utilizadas na ferramenta de administração do Funambol. Por meio destas é possível criar os SyncSources utilizados pelos clientes (dispositivos);
          </text:p>
            </text:list-item>
            <text:list-item>
              <text:p text:style-name="list-item-bullet">engine/source: Estão as classes que serão invocadas pelo servidor e que são responsáveis pelo tratamento dos dados a serem sincronizados. Dentro de <text:span text:style-name="emphasis">engine</text:span> ficam os demais pacotes e classes utilizados pelas classes que estão dentro de <text:span text:style-name="emphasis">source</text:span>;
          </text:p>
            </text:list-item>
          </text:list>
        </text:list-item>
        <text:list-item>
          <text:p text:style-name="list-item-bullet">
        <text:span text:style-name="strong">/src/sql</text:span>: Estão contidos os scripts de inicialização dos banco de dados, tanto para o Expresso quanto para o Funambol. Os scripts de cada banco devem estar separados em diretórios com o nome do banco usado;
      </text:p>
        </text:list-item>
      </text:list>
      <text:p text:style-name="Text_20_body">
      Foi convencionado que os arquivos desses diretórios sejam nomeados da seguinte forma: Para as interfaces gráficas:
    </text:p>
      <text:list text:style-name="List_20_1">
        <text:list-item>
          <text:p text:style-name="list-item-bullet">&lt;nome&gt;<text:span text:style-name="strong">SyncSourceConfigPanel.java</text:span>;
      </text:p>
        </text:list-item>
      </text:list>
      <text:p text:style-name="Text_20_body">
      Para os sources:
    </text:p>
      <text:list text:style-name="List_20_1">
        <text:list-item>
          <text:p text:style-name="list-item-bullet">&lt;nome&gt;<text:span text:style-name="strong">SyncSource.java</text:span>;
      </text:p>
        </text:list-item>
      </text:list>
      <text:p text:style-name="Text_20_body">
      Para os scripts:
    </text:p>
      <text:list text:style-name="List_20_1">
        <text:list-item>
          <text:p text:style-name="list-item-bullet">
        <text:span text:style-name="strong">create_engine.sql</text:span>;
      </text:p>
        </text:list-item>
        <text:list-item>
          <text:p text:style-name="list-item-bullet">
        <text:span text:style-name="strong">drop_engine.sql</text:span>;
      </text:p>
        </text:list-item>
        <text:list-item>
          <text:p text:style-name="list-item-bullet">
        <text:span text:style-name="strong">init_engine.sql</text:span>;
      </text:p>
        </text:list-item>
      </text:list>
      <text:p text:style-name="Text_20_body">
      As classes <text:span text:style-name="emphasis">SyncSourceConfigPanel</text:span> derivam do pacote <text:span text:style-name="emphasis">funambol-admin</text:span>, neste pacote encontram-se as classes usadas na criação da interface de configuração do módulo. As classes <text:span text:style-name="emphasis">SyncSource</text:span> derivam do pacote <text:span text:style-name="emphasis">funambol-framework</text:span>, neste pacote encontram-se as classes necessárias para manipular os dados durante a sincronia.
    </text:p>
      <text:h text:style-name="Heading_20_2" text:outline-level="2">
      <text:span text:style-name="strong">funambol.framework</text:span>
    </text:h>
      <text:p text:style-name="Text_20_body">
      Este pacote contém os serviços e abstrações usadas em diferentes camadas para implementar o componente. Os serviços mais importantes fornecidos pelo framework são:
    </text:p>
      <text:list text:style-name="List_20_1">
        <text:list-item>
          <text:p text:style-name="list-item-bullet">
        <text:span text:style-name="strong">core</text:span>: Classes usadas para fazer a tradução de XML para uma arvore de objetos e de uma arvore de objetos para XML;
      </text:p>
        </text:list-item>
        <text:list-item>
          <text:p text:style-name="list-item-bullet">
        <text:span text:style-name="strong">protocol</text:span>: A comunicação SyncML é uma seqüencia de mensagens correlacionadas seguindo regras adicionais especificadas pelo protocolo SyncML. Este pacote processas as mensagens para assegurar a consistência com o protocolo;
      </text:p>
        </text:list-item>
        <text:list-item>
          <text:p text:style-name="list-item-bullet">
        <text:span text:style-name="strong">logging</text:span> e <text:span text:style-name="strong">security</text:span>: Implementam os serviços de log segurança;
      </text:p>
        </text:list-item>
        <text:list-item>
          <text:p text:style-name="list-item-bullet">
        <text:span text:style-name="strong">engine</text:span>: Provê a lógica para o servidor de sincronização, incluindo:
        
      </text:p>
          <text:list text:style-name="List_20_1">
            <text:list-item>
              <text:p text:style-name="list-item-bullet">Identificar a fonte e o destino dos dados a serem sincronizados;
          </text:p>
            </text:list-item>
            <text:list-item>
              <text:p text:style-name="list-item-bullet">Identificar que dados precisam ser atualizados, adicionados ou removidos;
          </text:p>
            </text:list-item>
            <text:list-item>
              <text:p text:style-name="list-item-bullet">Determinar quantas atualizações devem ser feitas;
          </text:p>
            </text:list-item>
            <text:list-item>
              <text:p text:style-name="list-item-bullet">Detectar e resolver conflitos;
          </text:p>
            </text:list-item>
          </text:list>
        </text:list-item>
      </text:list>
      <text:h text:style-name="Heading_20_2" text:outline-level="2">
      <text:span text:style-name="strong">SyncSourceConfigPanel.java</text:span>
    </text:h>
      <text:p text:style-name="Text_20_body">
      Classes responsáveis pela interface para o gerenciamento das configurações dos SyncSources.<text:line-break/>
      Os SyncSources são os arquivos de configuração responsáveis por indicar quais tabelas serão sincronizadas, os tipos de sincronia permitidos e outras informações.
    </text:p>
      <text:h text:style-name="Heading_20_2" text:outline-level="2">
      <text:span text:style-name="strong">SyncSource.java</text:span>
    </text:h>
      <text:p text:style-name="Text_20_body">
      Essas classes são responsáveis por manipular os dados a serem sincronizados, são as classes que fazem a interface entre o servidor Funambol e o banco de dados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