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Sync - Solução de sincronização
    </text:h>
      <text:p text:style-name="Text_20_body">
      O pSync é uma ferramenta de sincronização da agenda e catálogo de endereços do Expresso Livre com dispositivos móveis e vice-versa, por meio do protocolo <text:a xlink:type="simple" xlink:href="http://en.wikipedia.org/wiki/SyncML"> SyncML</text:a>. Foi desenvolvido pela <text:a xlink:type="simple" xlink:href="http://www.prognus.com.br"> Prognus Software Livre</text:a> e agora está disponível para comunidade, por meio da licença GPL.
    </text:p>
      <text:p text:style-name="Text_20_body">
      A solução é composta, basicamente, por um único serviço, o <text:a xlink:type="simple" xlink:href="http://www.funambol.com"> Funambol</text:a>. Este serviço é responsável por fazer a interface entre o dispositivo móvel e o Expresso Livre. O pSync é um plugin do Funambol, sendo responsável pelo mapeamento das informações dos dispositivos para as aplicações do Expresso (<text:a xlink:type="simple" xlink:href="http://trac.expressolivre.org/wiki/contactcenter">catálogo</text:a> e <text:a xlink:type="simple" xlink:href="http://trac.expressolivre.org/wiki/calendar">agenda</text:a>) e vice-versa.
    </text:p>
      <text:p text:style-name="Text_20_body">
      Abaixo estão descritos os detalhes de configuração, instalação, utilização e informações extras para desenvolvedores. Faça bom uso! :D
    </text:p>
      <text:list text:style-name="List_20_1">
        <text:list-item>
          <text:p text:style-name="list-item-bullet">
        <text:a xlink:type="simple" xlink:href="http://trac.expressolivre.org/wiki/Contribuicoes/pSync/Instalacao">Instalação e configuração</text:a>
      </text:p>
        </text:list-item>
        <text:list-item>
          <text:p text:style-name="list-item-bullet">
        <text:a xlink:type="simple" xlink:href="http://trac.expressolivre.org/wiki/Contribuicoes/pSync/Faq">FAQ</text:a>
      </text:p>
        </text:list-item>
        <text:list-item>
          <text:p text:style-name="list-item-bullet">
        <text:a xlink:type="simple" xlink:href="http://trac.expressolivre.org/wiki/Contribuicoes/pSync/ManualDesenvolvimento">Manual para desenvolvedores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