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ponentes
    </text:h>
      <text:p text:style-name="Text_20_body">
      O Expresso Livre é um sistema aplicativo desenvolvido em liguagem de programação PHP e que reúne vários componentes, integrados entre si. Abaixo tem-se um resumo de cada um deles:
    </text:p>
      <text:list text:style-name="List_20_1">
        <text:list-item>
          <text:p text:style-name="list-item-bullet">
        <text:a xlink:type="simple" xlink:href="#apache">Apache</text:a>
      </text:p>
        </text:list-item>
        <text:list-item>
          <text:p text:style-name="list-item-bullet">
        <text:a xlink:type="simple" xlink:href="#php">PHP</text:a>
      </text:p>
        </text:list-item>
        <text:list-item>
          <text:p text:style-name="list-item-bullet">
        <text:a xlink:type="simple" xlink:href="#postgresql">PostgreSQL</text:a>
      </text:p>
        </text:list-item>
        <text:list-item>
          <text:p text:style-name="list-item-bullet">
        <text:a xlink:type="simple" xlink:href="#openldap">OpenLDAP</text:a>
      </text:p>
        </text:list-item>
        <text:list-item>
          <text:p text:style-name="list-item-bullet">
        <text:a xlink:type="simple" xlink:href="#cyrus">Cyrus IMAP</text:a>
      </text:p>
        </text:list-item>
        <text:list-item>
          <text:p text:style-name="list-item-bullet">
        <text:a xlink:type="simple" xlink:href="#postfix">Postfix</text:a>
      </text:p>
        </text:list-item>
        <text:list-item>
          <text:p text:style-name="list-item-bullet">
        <text:a xlink:type="simple" xlink:href="#sasl">SASL</text:a>
      </text:p>
        </text:list-item>
        <text:list-item>
          <text:p text:style-name="list-item-bullet">
        <text:a xlink:type="simple" xlink:href="#jabber">Jabber</text:a>
      </text:p>
        </text:list-item>
      </text:list>
      <text:p text:style-name="Text_20_body">
      <text:span text:style-name="strong">Apache</text:span>
    </text:p>
      <text:p text:style-name="Text_20_body">
      O Apache é o servidor web adotado como padrão pela equipe Expresso. Permite que toda a aplicação Expresso Livre seja acessada via navegadores de internet, como Mozilla Firefox ou Microsoft Internet Explorer. Além de ser software livre, é reconhecido internacionalmente como a ferramenta mais confiável deste tipo. Todos os servidores da aplicação Expresso rodam Apache e todos os serviços do Expresso Livre são disponibilizados com o servidor web Apache.
    </text:p>
      <text:p text:style-name="Text_20_body">
      <text:span text:style-name="strong">PHP</text:span>
    </text:p>
      <text:p text:style-name="Text_20_body">
      Como a maior parte do Expresso Livre está codificada em PHP, é utilizado o serviço PHP para permitir que o Apache interprete os arquivos .php corretamente. É um serviço simples e fácil de configurar, além de ser multi-plataforma, tanto no cliente quanto no servidor.
    </text:p>
      <text:p text:style-name="Text_20_body">
      <text:span text:style-name="strong">PostgreSQL</text:span>
    </text:p>
      <text:p text:style-name="Text_20_body">
      O PostgreSQL é hoje a melhor alternativa de bancos de dados em software livre e um dos bancos mais confiáveis da atualidade. Aguenta uma carga superior a muitos outros bancos e por ter custo zero, foi escolhido como o padrão para o Expresso. São guardados no banco dados necessários à execução da aplicação, flags, variáveis dos serviços de correio, entre outros.
    </text:p>
      <text:p text:style-name="Text_20_body">
      <text:span text:style-name="strong">Open LDAP</text:span>
    </text:p>
      <text:p text:style-name="Text_20_body">
      LDAP significa Lightweight Directory Access Protocol, ou seja, Protocolo de Leve Acesso a Diretórios. Como o nome sugere, é um protocolo leve para acessar serviços de diretório. O LDAP roda em cima do protocolo TCP/IP ou outras conexões de transferência de serviços. No Expresso, monta a árvore de organizações e usuários e cadastra dados básicos como nome, sobrenome e senha destes. Todos os usuários do Expresso estão cadastrados dentro de alguma organização do LDAP.
    </text:p>
      <text:p text:style-name="Text_20_body">
      <text:span text:style-name="strong">Cyrus IMAP</text:span>
    </text:p>
      <text:p text:style-name="Text_20_body">
      O servidor Cyrus mapeia as caixas dos usuários e aceita conexões IMAP dos seus usuários, ou seja, permite alteração simultânea de dois ou mais clientes na mesma caixa e mensagens apenas ficam no servidor para consulta/alteração dos clientes, mas não é movida para os softwares clientes. Isto permite melhor visualização via web e caixas sincronizadas em softwares clientes de correio eletrônico, como Outlook ou Thunderbird. Ainda é neste serviço que são implementadas listas de usuários, definidas as quotas de cada usuário e criada a hierarquia de pastas e subpastas das caixas dos usuários.
    </text:p>
      <text:p text:style-name="Text_20_body">
      <text:span text:style-name="strong">Postfix</text:span>
    </text:p>
      <text:p text:style-name="Text_20_body">
      O Postfix é o serviço de correio onde roda o protocolo SMTP, responsável pelo envio de mensagens. Implementa ainda as filas de mensagens e deixa ainda registrados em suas logs os envios de mensagens, para consulta do administrador. Seus pacotes já possuem integração com os outros componentes do Expresso, como LDAP e Cyrus, e pode ser usado com qualquer protocolo de recebimento de mensagens.
    </text:p>
      <text:p text:style-name="Text_20_body">
      <text:span text:style-name="strong">SASL</text:span>
    </text:p>
      <text:p text:style-name="Text_20_body">
      O serviço SASL, sigla que vem de "Simple Authentication and Security Layer" ou "Camada de Simples Autenticação e Segurança", define o método de autenticação das contas dos usuários e o protocolo de segurança de acesso às caixas. O SASL já está integrado ao servidor Cyrus IMAP e ao OpenLDAP.
    </text:p>
      <text:p text:style-name="Text_20_body">
      <text:span text:style-name="strong">Jabber</text:span>
    </text:p>
      <text:p text:style-name="Text_20_body">
      O serviço XMPP, conhecido anteriormente como Jabber, é um protocolo aberto, extensível, baseado em XML, para sistemas de mensagens instantâneas, desenvolvido originalmente para mensagens instantâneas e informação de presença formalizado pelo IETF. Softwares com base XMPP são distribuídos em milhares de servidores através da internet, e usados por cerca de dez milhões de pessoas em todo mundo, de acordo com a XMPP Standards Foundation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