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, Perguntas freqüentemente perguntadas
    </text:h>
      <text:p text:style-name="Quotations">
        <text:a xlink:type="simple" xlink:href="">1- Quando faço login não aparece nenhum módulo além do "home" e "sair".?</text:a><text:line-break/>
        <text:line-break/>
        <text:a xlink:type="simple" xlink:href="">2 - Ao criar um evento no calendário, aparece somente 1 grupo/usuário disponível para convidar.?</text:a><text:line-break/>
        <text:line-break/>
        <text:a xlink:type="simple" xlink:href="">3 - Minha sessão expira sem motivo.?</text:a><text:line-break/>
        <text:line-break/>
        <text:a xlink:type="simple" xlink:href="">4 - Minha sessão expira com anexos grandes.?</text:a><text:line-break/>
        <text:line-break/>
        <text:a xlink:type="simple" xlink:href="">5 - Filtros com acentos não funcionam.?</text:a><text:line-break/>
        <text:line-break/>
        <text:a xlink:type="simple" xlink:href="">6 - Quando logo no expresso e em seguida eu fecho o navegador sem fazer logoff, na próxima vez que eu abro ele simplesmente não pede senha.?</text:a><text:line-break/>
        <text:line-break/>
        <text:a xlink:type="simple" xlink:href="">7 - Aparece "Database error: Invalid SQL: SELECT" após instalar/atualizar o Expresso.?</text:a><text:line-break/>
        <text:line-break/>
        <text:a xlink:type="simple" xlink:href="">8 - Como faço para instalar o expresso na minha distribuição? O expresso funciona na minha distribuição favorita??</text:a><text:line-break/>
        <text:line-break/>
        <text:a xlink:type="simple" xlink:href="">9 - Quando faço login, minha sessão expira logo em seguida ?</text:a><text:line-break/>
        <text:line-break/>
        <text:a xlink:type="simple" xlink:href="">10 - Quando tento criar um usuário pelo ExpressoAdmin, dá um erro "create(INBOX): Login failed". ?</text:a><text:line-break/>
        <text:line-break/>
        <text:a xlink:type="simple" xlink:href="">11 - Como faço para utilizar múltiplos domínios (ou domínios virtuais) no Expresso??</text:a><text:line-break/>
        <text:line-break/>
        <text:a xlink:type="simple" xlink:href="">12 - Como faço para reenviar uma mensagem que ficou em quarentena por causa do MailScanner??</text:a><text:line-break/>
        <text:line-break/>
        <text:a xlink:type="simple" xlink:href="">13 - Error renaming user mailboxes*.?</text:a><text:line-break/>
        <text:line-break/>
      </text:p>
      <text:h text:style-name="Heading_20_3" text:outline-level="3">
      1 - Quando faço login não aparece nenhum módulo além do "home" e "sair".
    </text:h>
      <text:p text:style-name="Quotations">
        Você deve estar sem permissão para acessar os módulos, provavelmente seu banco de dados está incompleto. Tente recriar o banco de dados
      </text:p>
      <text:h text:style-name="Heading_20_3" text:outline-level="3">
      2 - Ao criar um evento no calendário, aparece somente 1 grupo/usuário disponível para convidar.
    </text:h>
      <text:p text:style-name="Quotations">
        Existe um problema conhecido no Firefox versão 1.0 Preview Release. Se o cliente usar esta versão haverá problemas na criação do evento.
      </text:p>
      <text:h text:style-name="Heading_20_3" text:outline-level="3">
      3 - Minha seção expira sem motivo.
    </text:h>
      <text:p text:style-name="Quotations">
        Verifique se sua conexão não está fazendo alguma espécie de cache, principalmente passando por algum proxy.
      </text:p>
      <text:h text:style-name="Heading_20_3" text:outline-level="3">
      4 - Minha seção expira com anexos grandes.
    </text:h>
      <text:p text:style-name="Quotations">
        Para arquivos maiores de 8 mb, e usando Internet Explorer esta é um problema conhecido.
      </text:p>
      <text:h text:style-name="Heading_20_3" text:outline-level="3">
      5 - Filtros com acentos não funcionam.
    </text:h>
      <text:p text:style-name="Quotations">
        Existe um problema conhecido de codificação de assuntos de emails advindos de clientes Outlook. Este problema não possui solução, mais informações em <text:a xlink:type="simple" xlink:href="http://trac.expressolivre.org/ticket/8">#8</text:a>
      </text:p>
      <text:h text:style-name="Heading_20_3" text:outline-level="3">
      6 - Quando logo no expresso e em seguida eu fecho o navegador sem fazer logoff, na próxima vez que eu abro ele simplesmente não pede senha.
    </text:h>
      <text:p text:style-name="Quotations">
        É normal, o mesmo ocorre com o Gmail e outras aplicações Web que usam sessão como forma de verificar se um usuário este ativo. Por padrão as sessões são expiradas em 60 min. de inatividade.
      </text:p>
      <text:h text:style-name="Heading_20_3" text:outline-level="3">
      7 - Aparece "Database error: Invalid SQL: SELECT" após instalar/atualizar o Expresso.
    </text:h>
      <text:p text:style-name="Quotations">
        Para quem for atualizar ou instalar o Expresso pelo pacote expresso.tar.gz ou qualquer modulo separadamente, é imprescindível que se siga o roteiro especificado no item "Como atualizar os módulos do Expresso" neste wiki.
      </text:p>
      <text:h text:style-name="Heading_20_3" text:outline-level="3">
      8 - Como faço para instalar o expresso na minha distribuição? O expresso funciona na minha distribuição favorita?
    </text:h>
      <text:p text:style-name="Quotations">
        O Expresso é uma aplicação que roda no interpretador PHP, Java Script e navegador. Ele independe de plataforma, todo caso isso não é exaustivamente testado todo tempo. Cada distribuição tem suas particularidades de instalação e essa não é uma tarefa para iniciantes no Linux.
      </text:p>
      <text:h text:style-name="Heading_20_3" text:outline-level="3">
      9 - Quando faço login minha sessão expira logo em seguida
    </text:h>
      <text:p text:style-name="Quotations">
        Você deve estar sem permissão para acessar a pasta /php_sessions no servidor ou com pouco espaço em disco nessa pasta, para gerenciar as sessões PHP. A causa pode ser também configurações do php alheias as recomendadas para o Expresso. Por último se você certificou-se que nenhuma das duas soluções resolvem o problema, reveja todas as configurações do Expresso no header.inc.php e no módulo admin.
      </text:p>
      <text:p text:style-name="Text_20_body">
      Para mais dúvidas veja o manual de instalação do Expresso.
    </text:p>
      <text:h text:style-name="Heading_20_3" text:outline-level="3">
      10 - Quando tento criar um usuário pelo <text:a xlink:type="simple" xlink:href="http://trac.expressolivre.org/wiki/ExpressoAdmin">ExpressoAdmin</text:a>, dá um erro "create(INBOX): Login failed"
    </text:h>
      <text:p text:style-name="Quotations">
        Se aparecer um alerta do tipo "Erro na funcao imap_function-&gt;create(INBOX): Login failed:", com certeza isso tem a ver com problema na autenticação do admin do Cyrus IMAP. Na configuração padrão do Expresso, o admin do cyrus IMAP é o usuário expresso-admin. A configuração dessa autenticação, utilizada para criar, editar e excluir caixas postais no módulo <text:a xlink:type="simple" xlink:href="http://trac.expressolivre.org/wiki/ExpressoAdmin">ExpressoAdmin</text:a>, pode ser editada no módulo Administrador =&gt; item Email Admin =&gt; Configurações do Servidor. Logo, se vc utiliza o usuário expresso-admin e alterou sua senha após a instalação do Expresso, vc DEVE alterar a senha nessa configuração também. Caso contrário, terá esse tipo de problema.
      </text:p>
      <text:h text:style-name="Heading_20_3" text:outline-level="3">
      11 - Como faço para utilizar múltiplos domínios (ou domínios virtuais) no Expresso?
    </text:h>
      <text:p text:style-name="Quotations">
        A atual arquitetura do Expresso impede o uso de domínios virtuais. Porém é possível utilizar vários domínios, mas cada conta deve possuir um único UID, ou seja, uma única caixa de e-mail. Por exemplo, você tem o dominio expresso.org e prognus.org. Eu posso configurá-los no Expresso e fazer o seguinte mapeamento:
      </text:p>
      <text:list text:style-name="List_20_1">
        <text:list-item>
          <text:p text:style-name="list-item-bullet">e-mail -&gt; UID/caixa de e-mail
      </text:p>
        </text:list-item>
        <text:list-item>
          <text:p text:style-name="list-item-bullet">william@… -&gt; william
      </text:p>
        </text:list-item>
        <text:list-item>
          <text:p text:style-name="list-item-bullet">william@… -&gt; william2
      </text:p>
        </text:list-item>
      </text:list>
      <text:p text:style-name="Quotations">
        Ainda é possível fazer os dois e-mails apontando para um único UID, um único usuário, como um alias de e-mail. O que não é possível fazer é apontar cada e-mail para duas contas diferentes, mas com o mesmo nome, por exemplo:
      </text:p>
      <text:list text:style-name="List_20_1">
        <text:list-item>
          <text:p text:style-name="list-item-bullet">
        <text:span text:style-name="strike">william@… -&gt; william</text:span>
      </text:p>
        </text:list-item>
        <text:list-item>
          <text:p text:style-name="list-item-bullet">
        <text:span text:style-name="strike">william@… -&gt; william</text:span>
      </text:p>
        </text:list-item>
      </text:list>
      <text:p text:style-name="Quotations">
        Para configurar múltiplos domínios no Expresso, adicionar o novo domínio no /etc/postfix/expresso-dominios, como este exemplo:
      </text:p>
      <text:p text:style-name="Preformatted_20_Text">expresso.org<text:s text:c="2"/>OK<text:line-break/>prognus.org<text:s text:c="2"/><text:s text:c="2"/> OK</text:p>
      <text:p text:style-name="Text_20_body"/>
      <text:p text:style-name="Quotations">
        Em seguida execute o "postmap" neste aquivo e recarregue o postfix (/etc/init.d/postfix reload). Agora é só criar as contas dos usuários e colocar o endereço de e-mail.
      </text:p>
      <text:h text:style-name="Heading_20_3" text:outline-level="3">
      12 - Como faço para reenviar uma mensagem que ficou em quarentena por causa do Mailscanner ?
    </text:h>
      <text:p text:style-name="Text_20_body">
      Simples. No console do servidor Cyrus, executar o comando: cat /mailscanner/quarantine/1010. | cyrdeliver &lt;loginusuarioexpresso&gt;
    </text:p>
      <text:h text:style-name="Heading_20_3" text:outline-level="3">
      13 - Error renaming user mailboxes*.
    </text:h>
      <text:p text:style-name="Text_20_body">
      Erro: Error renaming user mailboxes*.
    </text:p>
      <text:p text:style-name="Text_20_body">
      Retorno do servidor: Operation is not supported on mailbox
    </text:p>
      <text:p text:style-name="Text_20_body">
      Solução:
    </text:p>
      <text:p text:style-name="Text_20_body">
      Ajustar no arquivo /etc/imapd.conf a diretiva abaixo: allowusermoves: ye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