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FAQ, Perguntas freqüentemente perguntadas
    </text:h>
      <text:p text:style-name="Quotations">
        <text:a xlink:type="simple" xlink:href="">Quando faço login não aparece nenhum módulo além do "home" e "sair".?</text:a><text:line-break/>
        <text:line-break/>
        <text:a xlink:type="simple" xlink:href="">Quando faço login minha sessão expira logo em seguida?</text:a><text:line-break/>
        <text:line-break/>
        <text:a xlink:type="simple" xlink:href="">Ao criar um evento no calendário, aparece somente 1 grupo/usuário disponível para convidar.?</text:a><text:line-break/>
        <text:line-break/>
        <text:a xlink:type="simple" xlink:href="">Minha sessão expira sem motivo.?</text:a><text:line-break/>
        <text:line-break/>
        <text:a xlink:type="simple" xlink:href="">Minha sessão expira com anexos grandes.?</text:a><text:line-break/>
        <text:line-break/>
        <text:a xlink:type="simple" xlink:href="">Filtros com acentos não funcionam.?</text:a><text:line-break/>
        <text:line-break/>
        <text:a xlink:type="simple" xlink:href="">Quando logo no expresso e em seguida eu fecho o navegador sem fazer logoff, na próxima vez que eu abro ele simplesmente não pede senha.?</text:a><text:line-break/>
        <text:line-break/>
        <text:a xlink:type="simple" xlink:href="">Aparece "Database error: Invalid SQL: SELECT" após instalar/atualizar o Expresso.?</text:a><text:line-break/>
        <text:line-break/>
        <text:a xlink:type="simple" xlink:href="">Como faço para instalar o expresso na minha distribuição? O expresso funciona na minha distribuição favorita??</text:a><text:line-break/>
        <text:line-break/>
      </text:p>
      <text:h text:style-name="Heading_20_3" text:outline-level="3">
      1 - Quando faço login não aparece nenhum módulo além do "home" e "sair".
    </text:h>
      <text:p text:style-name="Quotations">
        Você deve estar sem permissão para acessar os módulos, provavelmente seu banco de dados está incompleto. Tente recriar o banco de dados
      </text:p>
      <text:h text:style-name="Heading_20_3" text:outline-level="3">
      2 - Ao criar um evento no calendário, aparece somente 1 grupo/usuário disponível para convidar.
    </text:h>
      <text:p text:style-name="Quotations">
        Existe um problema conhecido no Firefox versão 1.0 Preview Release. Se o cliente usar esta versão haverá problemas na criação do evento.
      </text:p>
      <text:h text:style-name="Heading_20_3" text:outline-level="3">
      3 - Minha seção expira sem motivo.
    </text:h>
      <text:p text:style-name="Quotations">
        Verifique se sua conexão não está fazendo alguma espécie de cache, principalmente passando por algum proxy.
      </text:p>
      <text:h text:style-name="Heading_20_3" text:outline-level="3">
      4 - Minha seção expira com anexos grandes.
    </text:h>
      <text:p text:style-name="Quotations">
        Para arquivos maiores de 8 mb, e usando Internet Explorer esta é um problema conhecido.
      </text:p>
      <text:h text:style-name="Heading_20_3" text:outline-level="3">
      5 - Filtros com acentos não funcionam.
    </text:h>
      <text:p text:style-name="Quotations">
        Existe um problema conhecido de codificação de assuntos de emails advindos de clientes Outlook. Este problema não possui solução, mais informações em <text:a xlink:type="simple" xlink:href="http://trac.expressolivre.org/ticket/8">#8</text:a>
      </text:p>
      <text:h text:style-name="Heading_20_3" text:outline-level="3">
      6 - Quando logo no expresso e em seguida eu fecho o navegador sem fazer logoff, na próxima vez que eu abro ele simplesmente não pede senha.
    </text:h>
      <text:p text:style-name="Quotations">
        É normal, o mesmo ocorre com o Gmail e outras aplicações Web que usam sessão como forma de verificar se um usuário este ativo. Por padrão as sessões são expiradas em 60 min. de inatividade.
      </text:p>
      <text:h text:style-name="Heading_20_3" text:outline-level="3">
      7 - Aparece "Database error: Invalid SQL: SELECT" após instalar/atualizar o Expresso.
    </text:h>
      <text:p text:style-name="Quotations">
        Para quem for atualizar ou instalar o Expresso pelo pacote expresso.tar.gz ou qualquer modulo separadamente, é imprescindível que se siga o roteiro especificado no item "Como atualizar os módulos do Expresso" neste wiki.
      </text:p>
      <text:h text:style-name="Heading_20_3" text:outline-level="3">
      8 - Como faço para instalar o expresso na minha distribuição? O expresso funciona na minha distribuição favorita?
    </text:h>
      <text:p text:style-name="Quotations">
        O Expresso é uma aplicação que roda no interpretador PHP, Java Script e navegador. Ele independe de plataforma, todo caso isso não é exaustivamente testado todo tempo. Cada distribuição tem suas particularidades de instalação e essa não é uma tarefa para iniciantes no Linux.
      </text:p>
      <text:h text:style-name="Heading_20_3" text:outline-level="3">
      9 - Quando faço login minha sessão expira logo em seguida
    </text:h>
      <text:p text:style-name="Quotations">
        Você deve estar sem permissão para acessar a pasta /php_sessions no servidor ou com pouco espaço em disco nessa pasta, para gerenciar as sessões PHP. Veja o manual de instalação do Expresso.
  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