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ões
    </text:h>
      <text:p text:style-name="Text_20_body">
      Nessa seção você irá encontrar alguns documentos para suporte, configuração e desenvolvimento do Expresso Liv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