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cripts úteis
    </text:h>
      <text:p text:style-name="Text_20_body">
      Os scripts abaixo automatizam alguns serviços de administração do ambiente ExpressoLivre. Foram cedidos por membros da Comunidade ExpressoLivre. Sua execução é sem garantia e pode gerar perda de informações. Antes de utilizá-los, por gentileza, examine o código, para ver se atende às expectativ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