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egrando Apache Solr
    </text:h>
      <text:p text:style-name="Text_20_body">
      O Projeto de Evolução do Mecanismo de pesquisa no Expresso Livre, tem o objetivo de aprimorar a experiência do usuário na tarefa de recuperar informações nos e-mails armazenados no Expresso, avaliando diferentes plataformas de busca. A ferramenta apontada na pesquisa foi o SOLR, um Crawler¹ foi implementado para alimentar e atulizar o solr, assim que é realizado esta indexação a pesquisa passa a ser feita no Solr que retornar os parâmetros para a busca no IMAP.
    </text:p>
      <text:h text:style-name="Heading_20_1" text:outline-level="1">
      Arquitetura Proposta
    </text:h>
      <text:p text:style-name="Text_20_body">
      Na arquitetura atual, o processo de busca é realizado através de uma API-PHP que realiza a busca no <text:a xlink:type="simple" xlink:href="">Cyrus/Imap?</text:a> através da função imap_search(), que realiza uma busca na caixa de correio no fluxo IMAP. Conforme figura abaixo:
    </text:p>
      <text:p text:style-name="Text_20_body">
      Figura 01
    </text:p>
      <text:p text:style-name="Text_20_body">
      Para nova arquitetura será adicionado o banco do solr e o crawler onde será realizada algumas alterações na API-PHP para a nova integração. Na arquitetura atual o php, como dito anteriormente, realiza a busca diretamente no IMAP, a nova proposta a API-PHP, realizará a pesquisa no solr, onde será armazenado as mensagens indexadas. O crawler é o responsável em realizar esta indexação constatemente no IMAP atualizando o banco do solr.
    </text:p>
      <text:p text:style-name="Text_20_body">
      Figura 02
    </text:p>
      <text:h text:style-name="Heading_20_1" text:outline-level="1">
      Instalação do Solr
    </text:h>
      <text:list text:style-name="List_20_1">
        <text:list-item>
          <text:p text:style-name="list-item-bullet">INSTALAÇÃO E CONFIGURAÇÃO DO SOLR.
      </text:p>
        </text:list-item>
      </text:list>
      <text:p text:style-name="Text_20_body">
      A versão utilizada nesta pesquisa foi a 4.0.0. Para instalação siga os passos:
    </text:p>
      <text:p text:style-name="Text_20_body">
      1 - Download do Solr versão 4.0.0 na página <text:a xlink:type="simple" xlink:href="http://lucene.apache.org/solr/"> http://lucene.apache.org/solr/</text:a> 2 - Descompactar o pacote baixado. 3 - Substituir o arquivo example/solr/conf/schema.xml e example/solr/solr.xml pelos disponibilizados abaixo. 4 - Baixar o crawler para indexação disponibilizado abaixo. 5 - Iniciar o Crawler através da sintaxe. java -jar crawler.jar [imap_host] [imap_admin_password] [http_solr_host_address] [login_starts_with]
    </text:p>
      <text:list text:style-name="List_20_1">
        <text:list-item>
          <text:p text:style-name="list-item-bullet">
        <text:span text:style-name="emphasis">imap_host - O endereço que está instalado o Expresso Ex: "127.1.1.1"</text:span>
      </text:p>
        </text:list-item>
        <text:list-item>
          <text:p text:style-name="list-item-bullet">
        <text:span text:style-name="emphasis">imap_admin_password - Senha do usuário 'expresso-admin' Ex: "admin123"</text:span>
      </text:p>
        </text:list-item>
        <text:list-item>
          <text:p text:style-name="list-item-bullet">
        <text:span text:style-name="emphasis">http_solr_host_address - Endereço do servidor do Solr Ex: "<text:a xlink:type="simple" xlink:href="http://127.1.1.1:8983/solr/"> http://127.1.1.1:8983/solr/</text:a>"</text:span>
      </text:p>
        </text:list-item>
        <text:list-item>
          <text:p text:style-name="list-item-bullet">
        <text:span text:style-name="emphasis">login_starts_with - Caracteres que esse crawler deverá verificar Ex: "abcde"</text:span>
      </text:p>
        </text:list-item>
      </text:list>
      <text:p text:style-name="Text_20_body">
      <text:span text:style-name="emphasis">A configuração mudará conforme cada ambiente.</text:span>
    </text:p>
      <text:list text:style-name="List_20_1">
        <text:list-item>
          <text:p text:style-name="list-item-bullet">ATIVAÇÃO DO BANCO SOLR
      </text:p>
        </text:list-item>
      </text:list>
      <text:p text:style-name="Text_20_body">
      Habilitado a opção de utilização do recurso de busca através do SOLR. Para realizar esta configuração é necessário logar-se como expresso-admin, acessar a aba configurações, na opção Configuração do servidor conforme figura abaixo:
    </text:p>
      <text:p text:style-name="Text_20_body">
      Figura 03.
    </text:p>
      <text:p text:style-name="Text_20_body">
      O solr é é atualizado pelo crawler que varre o imap e realiza a atualização do banco solr com as mensagens indexadas, portanto sem a ativação do crawler o solr ficará desatualizado é necessário ativá-lo e apontar seu Ip conforme imagem abaixo:
    </text:p>
      <text:p text:style-name="Text_20_body">
      Figura 04.
    </text:p>
      <text:h text:style-name="Heading_20_1" text:outline-level="1">
      Instalação do Crawler
    </text:h>
      <text:p text:style-name="Text_20_body">
      Um modelo do crawler vem no pacote que será baixado na comunidade Apache, porém um crawler otimizado conforme os testes realizados no protótipo funcional da pesquisa pode ser encontrado: <text:a xlink:type="simple" xlink:href="http://svn.expressolivre.org/sandbox/expresso-solr/imapCrawler/"> http://svn.expressolivre.org/sandbox/expresso-solr/imapCrawler/</text:a>
    </text:p>
      <text:p text:style-name="Text_20_body">
      <text:span text:style-name="emphasis">¹ Crawler - é um indexador que realizará o trabalho de indexação e uniformização das mensagens, para que a busca seja mais rápida. Sua função é varrer os e-mails criando uma base de dados para o retorno das buscas.</text:span>
    </text:p>
      <text:p text:style-name="Text_20_body">
      O projeto está em fase de testes e nova implementações, em breve estaremos atualizando o documento com novas funções. No fórum está aberto uma postagem em desenvolvimento para possíveis dúvida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