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Expresso Admin
    </text:h>
      <text:p text:style-name="Text_20_body">
      <text:span text:style-name="strong">Versão 2.0.000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478">#478</text:a>
        </text:p>
          </table:table-cell>
          <table:table-cell office:value-type="string" table:style-name="table-default.cell-C1">
            <text:p text:style-name="Table_20_Contents">
          Problema ao deletar organização, quando há objetos atrel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5">#575</text:a>
        </text:p>
          </table:table-cell>
          <table:table-cell office:value-type="string" table:style-name="table-default.cell-C2">
            <text:p text:style-name="Table_20_Contents">
          Organização não aparece no Catálogo de Endereç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1">#581</text:a>
        </text:p>
          </table:table-cell>
          <table:table-cell office:value-type="string" table:style-name="table-default.cell-C2">
            <text:p text:style-name="Table_20_Contents">
          Gerente cria uma nova organização em uma raiz que não seja a dele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646">#646</text:a>
        </text:p>
          </table:table-cell>
          <table:table-cell office:value-type="string" table:style-name="table-default.cell-C3">
            <text:p text:style-name="Table_20_Contents">
          Erro ao criar usuário no ExpressoAdmin
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