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ferências do Usuário
    </text:h>
      <text:h text:style-name="Heading_20_2" text:outline-level="2">
      Expresso Mail
    </text:h>
      <table:table table:style-name="table-default">
        <table:table-column table:number-columns-repeated="1"/>
        <table:table-row>
          <table:table-cell office:value-type="string" table:style-name="table-default.cell-A1">
            <text:p text:style-name="Table_20_Contents">
          <text:span text:style-name="underline"><text:span text:style-name="strong">Visualização de mensagens</text:span>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referência</text:span>
        </text:p>
          </table:table-cell>
          <table:table-cell office:value-type="string" table:style-name="table-default.cell-B2">
            <text:p text:style-name="Table_20_Contents">
          <text:span text:style-name="strong">Opções</text:span>
        </text:p>
          </table:table-cell>
          <table:table-cell office:value-type="string" table:style-name="table-default.cell-B2">
            <text:p text:style-name="Table_20_Contents">
          <text:span text:style-name="strong">Padrão</text:span>
        </text:p>
          </table:table-cell>
          <table:table-cell office:value-type="string" table:style-name="table-default.cell-C2">
            <text:p text:style-name="Table_20_Contents">
          <text:span text:style-name="strong">Comentári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Mostrar cabeçalho da mensagem automaticamente</text:span>
        </text:p>
          </table:table-cell>
          <table:table-cell office:value-type="string" table:style-name="table-default.cell-B2">
            <text:p text:style-name="Table_20_Contents">
          <text:a xlink:type="simple" xlink:href="http://trac.expressolivre.org/attachment/wiki/ExpressoTestCenter/docs/preferences/prefcabecalho_off.png">Não,</text:a> <draw:a xlink:type="simple" xlink:href="http://trac.expressolivre.org/raw-attachment/wiki/ExpressoTestCenter/docs/preferences/prefcabecalho_off.png"><draw:frame text:anchor-type="as-char" draw:style-name="image-inline" draw:name="imageobject-idp2430304" svg:width="0.343958333333cm" svg:height="0.3175cm" svg:y="0.20cm" draw:z-index="1"><draw:image xlink:href="Pictures/tmpKvVEa2" xlink:type="simple" xlink:show="embed" xlink:actuate="onLoad"/><svg:title>Download</svg:title></draw:frame></draw:a><text:a xlink:type="simple" xlink:href="http://trac.expressolivre.org/attachment/wiki/ExpressoTestCenter/docs/preferences/prefcabecalho_on.png">Sim</text:a> <draw:a xlink:type="simple" xlink:href="http://trac.expressolivre.org/raw-attachment/wiki/ExpressoTestCenter/docs/preferences/prefcabecalho_on.png"><draw:frame text:anchor-type="as-char" draw:style-name="image-inline" draw:name="imageobject-idp20815432" svg:width="0.343958333333cm" svg:height="0.3175cm" svg:y="0.20cm" draw:z-index="1"><draw:image xlink:href="Pictures/tmplLgcg_" xlink:type="simple" xlink:show="embed" xlink:actuate="onLoad"/><svg:title>Download</svg:title></draw:frame></draw:a>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Permite visualização automática do cabeçalho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Número máximo de mensagens por página</text:span>
        </text:p>
          </table:table-cell>
          <table:table-cell office:value-type="string" table:style-name="table-default.cell-B2">
            <text:p text:style-name="Table_20_Contents">
          25,50,75,100
        </text:p>
          </table:table-cell>
          <table:table-cell office:value-type="string" table:style-name="table-default.cell-B2">
            <text:p text:style-name="Table_20_Contents">
          50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Pré-visualização da mensagem em formato de "tooltip"</text:span>
        </text:p>
          </table:table-cell>
          <table:table-cell office:value-type="string" table:style-name="table-default.cell-B2">
            <text:p text:style-name="Table_20_Contents">
          Não,<text:a xlink:type="simple" xlink:href="http://trac.expressolivre.org/attachment/wiki/ExpressoTestCenter/docs/preferences/prefprevtooltip_on.png">Sim</text:a> <draw:a xlink:type="simple" xlink:href="http://trac.expressolivre.org/raw-attachment/wiki/ExpressoTestCenter/docs/preferences/prefprevtooltip_on.png"><draw:frame text:anchor-type="as-char" draw:style-name="image-inline" draw:name="imageobject-idp20818272" svg:width="0.343958333333cm" svg:height="0.3175cm" svg:y="0.20cm" draw:z-index="1"><draw:image xlink:href="Pictures/tmpMTmi8D" xlink:type="simple" xlink:show="embed" xlink:actuate="onLoad"/><svg:title>Download</svg:title></draw:frame></draw:a>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Permite visualização da parte inicial da mensagem em um "tooltip"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Pré-visualização da mensagem na coluna "Assunto"</text:span>
        </text:p>
          </table:table-cell>
          <table:table-cell office:value-type="string" table:style-name="table-default.cell-B2">
            <text:p text:style-name="Table_20_Contents">
          <text:a xlink:type="simple" xlink:href="http://trac.expressolivre.org/attachment/wiki/ExpressoTestCenter/docs/preferences/prefprevassunto_off.png">Não,</text:a> <draw:a xlink:type="simple" xlink:href="http://trac.expressolivre.org/raw-attachment/wiki/ExpressoTestCenter/docs/preferences/prefprevassunto_off.png"><draw:frame text:anchor-type="as-char" draw:style-name="image-inline" draw:name="imageobject-idm11557336" svg:width="0.343958333333cm" svg:height="0.3175cm" svg:y="0.20cm" draw:z-index="1"><draw:image xlink:href="Pictures/tmp2qU2hU" xlink:type="simple" xlink:show="embed" xlink:actuate="onLoad"/><svg:title>Download</svg:title></draw:frame></draw:a><text:a xlink:type="simple" xlink:href="http://trac.expressolivre.org/attachment/wiki/ExpressoTestCenter/docs/preferences/prefprevassunto_on.png">Sim</text:a> <draw:a xlink:type="simple" xlink:href="http://trac.expressolivre.org/raw-attachment/wiki/ExpressoTestCenter/docs/preferences/prefprevassunto_on.png"><draw:frame text:anchor-type="as-char" draw:style-name="image-inline" draw:name="imageobject-idm11555184" svg:width="0.343958333333cm" svg:height="0.3175cm" svg:y="0.20cm" draw:z-index="1"><draw:image xlink:href="Pictures/tmpMb4q1K" xlink:type="simple" xlink:show="embed" xlink:actuate="onLoad"/><svg:title>Download</svg:title></draw:frame></draw:a>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Permite visualização da parte inicial da mensagem na coluna assunto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Opção de remover anexos</text:span>
        </text:p>
          </table:table-cell>
          <table:table-cell office:value-type="string" table:style-name="table-default.cell-B3">
            <text:p text:style-name="Table_20_Contents">
          Não,Sim
        </text:p>
          </table:table-cell>
          <table:table-cell office:value-type="string" table:style-name="table-default.cell-B3">
            <text:p text:style-name="Table_20_Contents">
          Não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Horizontal_20_Line"/>
      <table:table table:style-name="table-default">
        <table:table-column table:number-columns-repeated="1"/>
        <table:table-row>
          <table:table-cell office:value-type="string" table:style-name="table-default.cell-A1">
            <text:p text:style-name="Table_20_Contents">
          <text:span text:style-name="underline"><text:span text:style-name="strong">Assinatura</text:span>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referência</text:span>
        </text:p>
          </table:table-cell>
          <table:table-cell office:value-type="string" table:style-name="table-default.cell-B2">
            <text:p text:style-name="Table_20_Contents">
          <text:span text:style-name="strong">Opções</text:span>
        </text:p>
          </table:table-cell>
          <table:table-cell office:value-type="string" table:style-name="table-default.cell-B2">
            <text:p text:style-name="Table_20_Contents">
          <text:span text:style-name="strong">Padrão</text:span>
        </text:p>
          </table:table-cell>
          <table:table-cell office:value-type="string" table:style-name="table-default.cell-C2">
            <text:p text:style-name="Table_20_Contents">
          <text:span text:style-name="strong">Comentári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Inserir assinatura automaticamente</text:span>
        </text:p>
          </table:table-cell>
          <table:table-cell office:value-type="string" table:style-name="table-default.cell-B2">
            <text:p text:style-name="Table_20_Contents">
          Não,Sim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Insere texto configurado na preferência assinatura ao final de cada mensagem, tanto ao criar uma nova mensagem quanto encaminhar ou responde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Tipo de assinatura</text:span>
        </text:p>
          </table:table-cell>
          <table:table-cell office:value-type="string" table:style-name="table-default.cell-B2">
            <text:p text:style-name="Table_20_Contents">
          Texto Simples,Texto Rico
        </text:p>
          </table:table-cell>
          <table:table-cell office:value-type="string" table:style-name="table-default.cell-B2">
            <text:p text:style-name="Table_20_Contents">
          Texto Simples
        </text:p>
          </table:table-cell>
          <table:table-cell office:value-type="string" table:style-name="table-default.cell-C2">
            <text:p text:style-name="Table_20_Contents">
          A opção "Texto Simples" permite criar uma assinatura com texto sem formatação, ao passo que "Texto Rico" permite criar assinatura com formatação (negrito, itálico, inserir imagens,...)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Assinatura</text:span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Campo destinado à entrada do texto da assinatura
        </text:p>
          </table:table-cell>
        </table:table-row>
      </table:table>
      <text:p text:style-name="Horizontal_20_Line"/>
      <table:table table:style-name="table-default">
        <table:table-column table:number-columns-repeated="1"/>
        <table:table-row>
          <table:table-cell office:value-type="string" table:style-name="table-default.cell-A1">
            <text:p text:style-name="Table_20_Contents">
          <text:span text:style-name="underline"><text:span text:style-name="strong">Edição de mensagens</text:span>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referência</text:span>
        </text:p>
          </table:table-cell>
          <table:table-cell office:value-type="string" table:style-name="table-default.cell-B2">
            <text:p text:style-name="Table_20_Contents">
          <text:span text:style-name="strong">Opções</text:span>
        </text:p>
          </table:table-cell>
          <table:table-cell office:value-type="string" table:style-name="table-default.cell-B2">
            <text:p text:style-name="Table_20_Contents">
          <text:span text:style-name="strong">Padrão</text:span>
        </text:p>
          </table:table-cell>
          <table:table-cell office:value-type="string" table:style-name="table-default.cell-C2">
            <text:p text:style-name="Table_20_Contents">
          <text:span text:style-name="strong">Comentári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Tamanho máximo de imagens</text:span>
        </text:p>
          </table:table-cell>
          <table:table-cell office:value-type="string" table:style-name="table-default.cell-B2">
            <text:p text:style-name="Table_20_Contents">
          Sem limite,640, 768, 800, 1024, 1080
        </text:p>
          </table:table-cell>
          <table:table-cell office:value-type="string" table:style-name="table-default.cell-B2">
            <text:p text:style-name="Table_20_Contents">
          Sem limite
        </text:p>
          </table:table-cell>
          <table:table-cell office:value-type="string" table:style-name="table-default.cell-C2">
            <text:p text:style-name="Table_20_Contents">
          Tamanho máximo - em kilobytes (kb) - de uma imagem a ser inserida n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Usar flag "Importante"</text:span>
        </text:p>
          </table:table-cell>
          <table:table-cell office:value-type="string" table:style-name="table-default.cell-B2">
            <text:p text:style-name="Table_20_Contents">
          Não,Sim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Salvar rascunho automaticamente</text:span>
        </text:p>
          </table:table-cell>
          <table:table-cell office:value-type="string" table:style-name="table-default.cell-B3">
            <text:p text:style-name="Table_20_Contents">
          Não,Sim
        </text:p>
          </table:table-cell>
          <table:table-cell office:value-type="string" table:style-name="table-default.cell-B3">
            <text:p text:style-name="Table_20_Contents">
          Não
        </text:p>
          </table:table-cell>
          <table:table-cell office:value-type="string" table:style-name="table-default.cell-C3">
            <text:p text:style-name="Table_20_Contents">
          Se opção for "Sim", as mensagens em edição serão salvas a cada x minutos
        </text:p>
          </table:table-cell>
        </table:table-row>
      </table:table>
      <text:p text:style-name="Horizontal_20_Line"/>
      <text:p text:style-name="Text_20_body">
      <text:span text:style-name="emphasis">Última atualização: 13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