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eferências do Usuário
    </text:h>
      <text:h text:style-name="Heading_20_2" text:outline-level="2">
      Expresso Mail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Visualização das mensagens:
        </text:p>
          </table:table-cell>
          <table:table-cell office:value-type="string" table:style-name="table-default.cell-C1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referência</text:span>
        </text:p>
          </table:table-cell>
          <table:table-cell office:value-type="string" table:style-name="table-default.cell-B2">
            <text:p text:style-name="Table_20_Contents">
          <text:span text:style-name="strong">Padrão</text:span>
        </text:p>
          </table:table-cell>
          <table:table-cell office:value-type="string" table:style-name="table-default.cell-C2">
            <text:p text:style-name="Table_20_Contents">
          <text:span text:style-name="strong">Opçõe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Mostrar cabeçalho da mensagem automaticamente</text:span>
        </text:p>
          </table:table-cell>
          <table:table-cell office:value-type="string" table:style-name="table-default.cell-B2">
            <text:p text:style-name="Table_20_Contents">
          Não
        </text:p>
          </table:table-cell>
          <table:table-cell office:value-type="string" table:style-name="table-default.cell-C2">
            <text:p text:style-name="Table_20_Contents">
          <text:a xlink:type="simple" xlink:href="http://trac.expressolivre.org/attachment/wiki/ExpressoTestCenter/docs/preferences/prefcabecalho_on.png"> Sim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Número máximo de mensagens por página</text:span>
        </text:p>
          </table:table-cell>
          <table:table-cell office:value-type="string" table:style-name="table-default.cell-B2">
            <text:p text:style-name="Table_20_Contents">
          Nã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emphasis">Pré-visualização da mensagem em formato de "tooltip"</text:span>
        </text:p>
          </table:table-cell>
          <table:table-cell office:value-type="string" table:style-name="table-default.cell-B2">
            <text:p text:style-name="Table_20_Contents">
          Nã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<text:span text:style-name="emphasis">Pré-visualização da mensagem na coluna "Assunto"</text:span>
        </text:p>
          </table:table-cell>
          <table:table-cell office:value-type="string" table:style-name="table-default.cell-B3">
            <text:p text:style-name="Table_20_Contents">
          Não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