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Usuário
    </text:h>
      <text:h text:style-name="Heading_20_2" text:outline-level="2">
      Expresso Mail
    </text:h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strong">Visualização das mensagen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Mostrar cabeçalho da mensagem automaticamente</text:span>
        </text:p>
          </table:table-cell>
          <table:table-cell office:value-type="string" table:style-name="table-default.cell-B2">
            <text:p text:style-name="Table_20_Contents">
          <text:a xlink:type="simple" xlink:href="http://trac.expressolivre.org/attachment/wiki/ExpressoTestCenter/docs/preferences/prefcabecalho_off.png"> [Não</text:a>,]<text:a xlink:type="simple" xlink:href="http://trac.expressolivre.org/attachment/wiki/ExpressoTestCenter/docs/preferences/prefcabecalho_on.png"> [Sim</text:a>]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automática do cabeçalh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Número máximo de mensagens por página</text:span>
        </text:p>
          </table:table-cell>
          <table:table-cell office:value-type="string" table:style-name="table-default.cell-B2">
            <text:p text:style-name="Table_20_Contents">
          <text:span text:style-name="Teletype">[25],[50],[75],[100]</text:span>
        </text:p>
          </table:table-cell>
          <table:table-cell office:value-type="string" table:style-name="table-default.cell-B2">
            <text:p text:style-name="Table_20_Contents">
          <text:span text:style-name="Teletype">[50]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Pré-visualização da mensagem em formato de "tooltip"</text:span>
        </text:p>
          </table:table-cell>
          <table:table-cell office:value-type="string" table:style-name="table-default.cell-B2">
            <text:p text:style-name="Table_20_Contents">
          <text:span text:style-name="Teletype">[Não],</text:span><text:a xlink:type="simple" xlink:href="http://trac.expressolivre.org/attachment/wiki/ExpressoTestCenter/docs/preferences/prefprevtooltip_on.png"> [Sim</text:a>]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da parte inicial da mensagem em um "tooltip"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Pré-visualização da mensagem na coluna "Assunto"</text:span>
        </text:p>
          </table:table-cell>
          <table:table-cell office:value-type="string" table:style-name="table-default.cell-B3">
            <text:p text:style-name="Table_20_Contents">
          <text:a xlink:type="simple" xlink:href="http://trac.expressolivre.org/attachment/wiki/ExpressoTestCenter/docs/preferences/prefprevassunto_off.png"> [Não</text:a>,]<text:a xlink:type="simple" xlink:href="http://trac.expressolivre.org/attachment/wiki/ExpressoTestCenter/docs/preferences/prefprevassunto_on.png"> [Sim</text:a>]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able_20_Contents">
          Permite visualização da parte inicial da mensagem na coluna assunto
        </text:p>
          </table:table-cell>
        </table:table-row>
      </table:table>
      <text:p text:style-name="Horizontal_20_Line"/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strong">Assinatur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Inserir assinatura automaticamente</text:span>
        </text:p>
          </table:table-cell>
          <table:table-cell office:value-type="string" table:style-name="table-default.cell-B2">
            <text:p text:style-name="Table_20_Contents">
          <text:span text:style-name="Teletype">[Não],[Sim]</text:span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Insere texto configurado na preferência assinatura ao final de cada mensagem, tanto ao criar uma nova mensagem quanto encaminhar ou responde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Tipo de assinatura</text:span>
        </text:p>
          </table:table-cell>
          <table:table-cell office:value-type="string" table:style-name="table-default.cell-B2">
            <text:p text:style-name="Table_20_Contents">
          <text:span text:style-name="Teletype">[Texto Simples],[Texto Rico]</text:span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A opção "Texto Simples" permite criar uma assinatura com texto sem formatação, ao passo que "Texto Rico" permite criar assinatura com formatação (negrito, itálico, inserir imagens,...)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Assinatura</text:span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able_20_Contents">
          Campo destinada para entrada do texto da assinatura
        </text:p>
          </table:table-cell>
        </table:table-row>
      </table:table>
      <text:p text:style-name="Horizontal_20_Line"/>
      <text:p text:style-name="Text_20_body">
      <text:span text:style-name="emphasis">Última atualização: 13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