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ou realizando os passos abaixo apenas para validar a ideia inicial do ambiente. Para isso criei uma máquina virtual e partindo de uma instalação básica do Debian 5.0.4 estou usando o seguinte roteiro:
    </text:p>
      <text:p text:style-name="Preformatted_20_Text"><text:line-break/>1. Instalação padrão debian 5.0.4 em uma maquina virtual (base system + web server - GUI)<text:line-break/><text:line-break/>1.1 Editar arquivo /etc/apt/sources.list e descomentar linha abaixo:<text:line-break/><text:line-break/><text:s text:c="2"/> deb http://ftp.br.debian.org/debian/ lenny main<text:line-break/><text:line-break/>1.2 Instalar ssh: apt-get install ssh<text:line-break/><text:line-break/>1.3 Instalar unzip: apt-get install unzip<text:line-break/>1.4 Instalar php5: apt-get install php5<text:line-break/>1.5 Instalar postgresql: apt-get install postgresql<text:line-break/>1.5.1 Criar senha padrão do usuário postgres:<text:line-break/><text:s text:c="2"/> # su postgres<text:line-break/><text:s text:c="2"/> # psql<text:line-break/><text:s text:c="2"/> # alter user postgres password 'postgres';<text:line-break/><text:line-break/>1.6 Instalar php5-postgresql: apt-get install php5-pgsql<text:line-break/>1.7 Instalar php5-gd: apt-get install php5-gd<text:line-break/>1.8 Instalar open ldap: apt-get install slapd<text:line-break/>1.9 Instalar php5-ldap: apt-get install php5-ldap<text:line-break/>1.10 Instalar subversion: apt-get install subversion<text:line-break/>1.11 Instalar libapache2-svn: apt-get install libapache2-svn<text:line-break/>1.12 Instalar python-genshi: apt-get install python-genshi<text:line-break/>1.13 Instalar python-setuptools: apt-get install python-setuptools<text:line-break/>1.14 Instalar python-subversion: apt-get install python-subversion<text:line-break/>1.15 Instalar python-psycopg: apt-get install python-psycopg<text:line-break/>1.16 Instalar libapache2-mod-python: apt-get install libapache2-mod-python<text:line-break/>1.17 Instalar libapache2-mod-wsgi: apt-get install libapache2-mod-wsgi<text:line-break/><text:line-break/>1.18<text:s text:c="2"/>mkdir -p /services/svn/repositories<text:line-break/>1.19<text:s text:c="2"/>svnadmin create /services/svn/repositories/trac<text:line-break/>1.20<text:s text:c="2"/>chown -R www-data.www-data /services/svn/repositories<text:line-break/><text:s text:c="2"/><text:s text:c="2"/><text:s text:c="2"/>find /services/svn/repositories/ -type d|xargs chmod g+sw<text:line-break/>1.21 Criar arquivo /etc/apache2/subversion.conf com:<text:line-break/>&lt;Location /svn&gt;<text:line-break/><text:s text:c="2"/><text:s text:c="2"/>DAV svn<text:line-break/><text:s text:c="2"/><text:s text:c="2"/>SVNParentPath /services/svn/repositories<text:line-break/>&lt;/Location&gt;<text:line-break/>1.21.1 Adicionar ao final do /etc/apache2/apache2.conf<text:line-break/><text:s text:c="2"/>Include /etc/apache2/subversion.conf<text:s text:c="2"/><text:s text:c="2"/><text:s text:c="2"/><text:s text:c="2"/> <text:line-break/><text:line-break/>1.22 SSL<text:line-break/>cd /etc/ssl/private<text:line-break/>openssl genrsa -des3 -out debby.key 1024<text:line-break/>1.22.1 entrar senha e confirmar<text:line-break/><text:line-break/>1.23 cd /etc/ssl/certs<text:line-break/>openssl req -new -x509 -days 365 -key ../private/debby.key -out debby.crt<text:line-break/>1.23.1 entrar senha do passo anterior<text:line-break/>1.23.2 Country Name: BR<text:line-break/>1.23.3 Province: RS<text:line-break/>1.23.4 Locality name: POA<text:line-break/>1.23.5 Organization name: Serpro<text:line-break/>1.23.6 Organizational Unit Name: unit<text:line-break/>1.23.7 Common Name: admin<text:line-break/>1.23.8 Email: admin@sepro.gov.br<text:line-break/><text:line-break/>1.24 cd /etc/ssl/private<text:line-break/>cp debby.key debby.key.org<text:line-break/>openssl rsa -in debby.key.org -out debby.key<text:line-break/>-&gt; entrar senha do passo anterior<text:line-break/>chmod 400 debby.key debby.key.org<text:line-break/><text:line-break/>1.25 cd /etc/apache2/mods-enabled/<text:line-break/>ln -s ../mods-available/ssl.load<text:line-break/>ln -s ../mods-available/ssl.conf<text:line-break/><text:line-break/>1.26 Editar ports.conf e comentar linhas abaixo:<text:line-break/>#NameVirtualHost *:443<text:line-break/>#Listen 443<text:line-break/><text:line-break/>1.27 Criar arquivo /etc/apache2/ssl.conf com:<text:line-break/>&lt;VirtualHost _default_&gt;<text:line-break/><text:s text:c="2"/><text:s text:c="2"/>DocumentRoot "/var/www"<text:line-break/><text:s text:c="2"/><text:s text:c="2"/>SSLEngine on<text:line-break/><text:s text:c="2"/><text:s text:c="2"/>SSLCertificateFile /etc/ssl/certs/debby.crt<text:line-break/><text:s text:c="2"/><text:s text:c="2"/>SSLCertificateKeyFile /etc/ssl/private/debby.key<text:line-break/>&lt;/VirtualHost&gt;<text:line-break/>1.27.1 Adicionar ao final do /etc/apache2/apache2.conf<text:line-break/><text:s text:c="2"/>Include /etc/apache2/ssl.conf<text:s text:c="2"/><text:s text:c="2"/><text:s text:c="2"/><text:s text:c="2"/> <text:line-break/><text:line-break/>1.28 mkdir -p /services/apache/debby/html<text:line-break/><text:line-break/><text:line-break/>1.30 Editar ssl.conf:<text:line-break/>&lt;VirtualHost _default_&gt;<text:line-break/><text:s text:c="2"/><text:s text:c="2"/>&lt;Location /&gt;<text:line-break/><text:s text:c="2"/><text:s text:c="2"/><text:s text:c="2"/><text:s text:c="2"/>AuthType Basic<text:line-break/><text:s text:c="2"/><text:s text:c="2"/><text:s text:c="2"/><text:s text:c="2"/>AuthName "Requires authentication"<text:line-break/><text:s text:c="2"/><text:s text:c="2"/><text:s text:c="2"/><text:s text:c="2"/>AuthUserFile /services/apache/debby/htpasswd<text:line-break/><text:s text:c="2"/><text:s text:c="2"/><text:s text:c="2"/><text:s text:c="2"/>Require valid-user<text:line-break/><text:s text:c="2"/><text:s text:c="2"/>&lt;/Location&gt;<text:line-break/><text:line-break/><text:s text:c="2"/><text:s text:c="2"/>DocumentRoot "/services/apache/debby/html"<text:line-break/><text:s text:c="2"/><text:s text:c="2"/>SSLEngine on<text:line-break/><text:s text:c="2"/><text:s text:c="2"/>SSLCertificateFile /etc/ssl/certs/debby.crt<text:line-break/><text:s text:c="2"/><text:s text:c="2"/>SSLCertificateKeyFile /etc/ssl/private/debby.key<text:line-break/>&lt;/VirtualHost&gt;<text:line-break/><text:line-break/>1.31 htpasswd -m /services/apache/debby/htpasswd admin<text:line-break/>trac-admin /var/www/trac/expresso/<text:line-break/>permission add admin TRAC_ADMIN<text:line-break/><text:line-break/>2. Copiar testlink para maquina virtual<text:line-break/><text:line-break/><text:s text:c="2"/> scp testlink-1.9beta4.zip root@172.16.9.136:/tmp<text:line-break/><text:line-break/>2.1 Descompactar arquivo no /tmp da maquina virtual<text:line-break/><text:line-break/>2.2 Renomear diretorio para testlink<text:line-break/><text:line-break/>2.3 Mover diretorio testlink para /var/www<text:line-break/><text:line-break/>2.4 Mudar permissoes dos diretorios em /var/www/testlink:<text:line-break/><text:line-break/># chmod 777 -R /var/www/testlink<text:line-break/><text:line-break/>2.5 Reiniciar apache<text:line-break/><text:line-break/># apachectl restart<text:line-break/><text:line-break/>2.6 Abrir browser apontando para host da maquina virtual: http://172.16.9.136/testlink<text:line-break/><text:line-break/>2.6.1 Selecionar "New instalation"<text:line-break/>2.6.2 Aceitar a licença de uso<text:line-break/>2.6.3 Verificação da instalação dos pré-requisitos<text:line-break/>2.6.4 Escolhendo BD<text:line-break/>2.6.4.1 Type: Postgres<text:line-break/>2.6.4.2 Host: localhost<text:line-break/>2.6.4.3 Database name: testlinkdb<text:line-break/>2.6.4.4 Table prefix: &lt;deixar em branco&gt;<text:line-break/>2.6.4.5 database admin login: postgres<text:line-break/>2.6.4.6 database admin password: postgres<text:line-break/>2.6.4.7 testlink db login: testlink<text:line-break/>2.6.4.8 testlink db password: testlink<text:line-break/>2.6.5 Verificação da instalação - deve estar tudo OK nesse ponto<text:line-break/><text:line-break/>2.7 Abrir novamente browser apontando para host da maquina virtual: http://172.16.9.136/testlink e entrar usando admin/admin<text:line-break/><text:line-break/>3. Copiar trac para maquina virtual<text:line-break/><text:line-break/><text:s text:c="2"/> scp Trac-0.11.7.tar.gz root@172.16.9.136:/tmp<text:line-break/><text:line-break/>3.1 Descompactar arquivo no /tmp da maquina virtual<text:line-break/><text:line-break/>3.2 $ python ./setup.py install<text:line-break/>mkdir /var/www/trac<text:line-break/>3.3 trac-admin /var/www/trac/expresso initenv<text:line-break/>chown -R www-data.www-data /var/www/trac<text:line-break/>find /var/www/trac -type d|xargs chmod g+sw<text:line-break/>3.3.1 Project Name: Expresso<text:line-break/>3.3.2 Database Connection: &lt;deixar o default: sqlite:db/trac.db]<text:line-break/>3.3.3 Repository: svn<text:line-break/>3.3.4 Path repository: /services/svn/repositories/trac<text:line-break/><text:line-break/>3.4 Testar trac<text:line-break/>3.4.1 tracd --port 8000 /var/www/trac/expresso<text:line-break/><text:line-break/>3.5 Criar arquivo trac.conf em /etc/apache2 com o seguinte conteúdo:<text:line-break/>&lt;Location /trac&gt;<text:line-break/><text:s text:c="2"/><text:s text:c="2"/>SetHandler mod_python<text:line-break/><text:s text:c="2"/><text:s text:c="2"/>PythonInterpreter main_interpreter<text:line-break/><text:s text:c="2"/><text:s text:c="2"/>PythonHandler trac.web.modpython_frontend<text:line-break/><text:s text:c="2"/><text:s text:c="2"/>PythonOption PYTHON_EGG_CACHE /tmp/python_egg_cache<text:line-break/><text:s text:c="2"/><text:s text:c="2"/>PythonOption TracUriRoot /trac<text:line-break/><text:s text:c="2"/><text:s text:c="2"/>PythonOption TracEnvParentDir /var/www/trac<text:line-break/>&lt;/Location&gt;<text:line-break/><text:line-break/>3.5.1 Adicionar ao final do /etc/apache2/apache2.conf<text:line-break/><text:s text:c="2"/>Include /etc/apache2/trac.conf<text:s text:c="2"/><text:s text:c="2"/><text:s text:c="2"/><text:s text:c="2"/> <text:line-break/><text:line-break/>3.6 Testar http://172.16.9.136/trac e escolher expresso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