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ou realizando os passos abaixo apenas para validar a ideia inicial do ambiente. Para isso criei uma máquina virtual e partindo de uma instalação básica do Debian 5.0.4 estou usando o seguinte roteiro:
    </text:p>
      <text:h text:style-name="Heading_20_1" text:outline-level="1">
      Pré-requisitos
    </text:h>
      <text:list text:style-name="List_20_1">
        <text:list-item>
          <text:p text:style-name="list-item-bullet">Debian 5.0.4
      </text:p>
        </text:list-item>
        <text:list-item>
          <text:p text:style-name="list-item-bullet">Test Link 1.9beta4
      </text:p>
        </text:list-item>
        <text:list-item>
          <text:p text:style-name="list-item-bullet">Trac 0.11.7 com plugin xmlrpc-<text:a xlink:type="simple" xlink:href="http://trac.expressolivre.org/changeset/8009">r8009</text:a>
      </text:p>
        </text:list-item>
      </text:list>
      <text:h text:style-name="Heading_20_1" text:outline-level="1">
      Instalar Debian 5.0.4 em uma maquina virtual com os seguintes módulos
    </text:h>
      <text:list text:style-name="List_20_1">
        <text:list-item>
          <text:p text:style-name="list-item-bullet">Base system
      </text:p>
        </text:list-item>
        <text:list-item>
          <text:p text:style-name="list-item-bullet">Web server
      </text:p>
        </text:list-item>
      </text:list>
      <text:h text:style-name="Heading_20_2" text:outline-level="2">
      Instalar os seguintes pacotes usando apt-get install
    </text:h>
      <text:list text:style-name="List_20_1">
        <text:list-item>
          <text:p text:style-name="list-item-bullet">ssh
      </text:p>
        </text:list-item>
        <text:list-item>
          <text:p text:style-name="list-item-bullet">unzip
      </text:p>
        </text:list-item>
        <text:list-item>
          <text:p text:style-name="list-item-bullet">php5
      </text:p>
        </text:list-item>
        <text:list-item>
          <text:p text:style-name="list-item-bullet">postgresql
      </text:p>
        </text:list-item>
        <text:list-item>
          <text:p text:style-name="list-item-bullet">php5-pgsql
      </text:p>
        </text:list-item>
        <text:list-item>
          <text:p text:style-name="list-item-bullet">php5-gd
      </text:p>
        </text:list-item>
        <text:list-item>
          <text:p text:style-name="list-item-bullet">php5-ldap
      </text:p>
        </text:list-item>
        <text:list-item>
          <text:p text:style-name="list-item-bullet">slapd
      </text:p>
        </text:list-item>
        <text:list-item>
          <text:p text:style-name="list-item-bullet">subversion
      </text:p>
        </text:list-item>
        <text:list-item>
          <text:p text:style-name="list-item-bullet">libapache2-svn
      </text:p>
        </text:list-item>
        <text:list-item>
          <text:p text:style-name="list-item-bullet">python-genshi
      </text:p>
        </text:list-item>
        <text:list-item>
          <text:p text:style-name="list-item-bullet">python-setuptools
      </text:p>
        </text:list-item>
        <text:list-item>
          <text:p text:style-name="list-item-bullet">python-subversion
      </text:p>
        </text:list-item>
        <text:list-item>
          <text:p text:style-name="list-item-bullet">python-psycopg
      </text:p>
        </text:list-item>
        <text:list-item>
          <text:p text:style-name="list-item-bullet">libapache2-mod-python
      </text:p>
        </text:list-item>
        <text:list-item>
          <text:p text:style-name="list-item-bullet">libapache2-mod-wsgi
      </text:p>
        </text:list-item>
      </text:list>
      <text:h text:style-name="Heading_20_2" text:outline-level="2">
      Criar senha padrão do usuário postgres
    </text:h>
      <text:p text:style-name="Preformatted_20_Text"><text:s text:c="2"/><text:s text:c="2"/>$ su postgres<text:line-break/><text:s text:c="2"/><text:s text:c="2"/>$ psql<text:line-break/><text:s text:c="2"/><text:s text:c="2"/>$ alter user postgres password 'postgres';<text:line-break/><text:s text:c="2"/><text:s text:c="2"/>$ exit</text:p>
      <text:p text:style-name="Text_20_body"/>
      <text:h text:style-name="Heading_20_2" text:outline-level="2">
      Preparar subversion para uso do Trac
    </text:h>
      <text:p text:style-name="Preformatted_20_Text"><text:s text:c="2"/><text:s text:c="2"/>$ mkdir -p /services/svn/repositories<text:line-break/><text:s text:c="2"/><text:s text:c="2"/>$ svnadmin create /services/svn/repositories/trac<text:line-break/><text:s text:c="2"/><text:s text:c="2"/>$ chown -R www-data.www-data /services/svn/repositories<text:line-break/><text:s text:c="2"/><text:s text:c="2"/>$ find /services/svn/repositories/ -type d|xargs chmod g+sw</text:p>
      <text:p text:style-name="Text_20_body"/>
      <text:h text:style-name="Heading_20_3" text:outline-level="3">
      Criar arquivo /etc/apache2/subversion.conf com
    </text:h>
      <text:p text:style-name="Preformatted_20_Text"><text:s text:c="2"/><text:s text:c="2"/>&lt;Location /svn&gt;<text:line-break/><text:s text:c="2"/><text:s text:c="2"/><text:s text:c="2"/><text:s text:c="2"/>DAV svn<text:line-break/><text:s text:c="2"/><text:s text:c="2"/><text:s text:c="2"/><text:s text:c="2"/>SVNParentPath /services/svn/repositories<text:line-break/><text:s text:c="2"/><text:s text:c="2"/>&lt;/Location&gt;</text:p>
      <text:p text:style-name="Text_20_body"/>
      <text:h text:style-name="Heading_20_3" text:outline-level="3">
      Adicionar ao final do /etc/apache2/apache2.conf
    </text:h>
      <text:p text:style-name="Preformatted_20_Text"><text:s text:c="2"/><text:s text:c="2"/>Include /etc/apache2/subversion.conf<text:s text:c="2"/><text:s text:c="2"/><text:s text:c="2"/><text:s text:c="2"/> </text:p>
      <text:p text:style-name="Text_20_body"/>
      <text:h text:style-name="Heading_20_1" text:outline-level="1">
      Copiar arquivos de instalação para maquina virtual
    </text:h>
      <text:p text:style-name="Preformatted_20_Text"><text:s text:c="2"/><text:s text:c="2"/>$ scp testlink-1.9beta4.zip Trac-0.11.7.tar.gz xmlrpcplugin-r8009.zip root@172.16.9.137:/tmp</text:p>
      <text:p text:style-name="Text_20_body"/>
      <text:h text:style-name="Heading_20_2" text:outline-level="2">
      Descompactar arquivos no /tmp da maquina virtual
    </text:h>
      <text:p text:style-name="Preformatted_20_Text"><text:s text:c="2"/><text:s text:c="2"/>$ unzip testlink-1.9beta4.zip<text:line-break/><text:s text:c="2"/><text:s text:c="2"/>$ tar zxvf Trac-0.11.7.tar.gz<text:line-break/><text:s text:c="2"/><text:s text:c="2"/>$ unzip xmlrpcplugin-r8009.zip</text:p>
      <text:p text:style-name="Text_20_body"/>
      <text:h text:style-name="Heading_20_2" text:outline-level="2">
      Renomear diretorio do testlink e copiar para diretório do apache
    </text:h>
      <text:p text:style-name="Preformatted_20_Text"><text:s text:c="2"/><text:s text:c="2"/>$ mv testlink-1.9beta4 testlink<text:line-break/><text:s text:c="2"/><text:s text:c="2"/>$ mv testlink /var/www<text:line-break/><text:s text:c="2"/><text:s text:c="2"/>$ chmod 777 -R /var/www/testlink<text:line-break/><text:s text:c="2"/><text:s text:c="2"/>$ apachectl restart</text:p>
      <text:p text:style-name="Text_20_body"/>
      <text:h text:style-name="Heading_20_1" text:outline-level="1">
      Instalação do Trac
    </text:h>
      <text:p text:style-name="Preformatted_20_Text"><text:s text:c="2"/><text:s text:c="2"/>$ cd /tmp/Trac-0.11.7<text:line-break/><text:s text:c="2"/><text:s text:c="2"/>$ python ./setup.py install<text:line-break/><text:s text:c="2"/><text:s text:c="2"/>$ mkdir -p /services/trac/projects<text:line-break/><text:s text:c="2"/><text:s text:c="2"/>$ trac-admin /services/trac/projects/expresso initenv<text:line-break/><text:s text:c="2"/><text:s text:c="2"/><text:s text:c="2"/><text:s text:c="2"/>Project Name: Expresso<text:line-break/><text:s text:c="2"/><text:s text:c="2"/><text:s text:c="2"/><text:s text:c="2"/>Database Connection: &lt;deixar o default: sqlite:db/trac.db]<text:line-break/><text:s text:c="2"/><text:s text:c="2"/><text:s text:c="2"/><text:s text:c="2"/>Repository: svn<text:line-break/><text:s text:c="2"/><text:s text:c="2"/><text:s text:c="2"/><text:s text:c="2"/>Path repository: /services/svn/repositories/trac<text:line-break/><text:s text:c="2"/><text:s text:c="2"/>$ chown -R www-data.www-data /services/trac/<text:line-break/><text:s text:c="2"/><text:s text:c="2"/>$ find /services/trac/ -type d|xargs chmod g+sw<text:line-break/><text:s text:c="2"/><text:s text:c="2"/>$ htpasswd -cm /services/trac/projects/expresso/.htpasswd admin<text:line-break/><text:s text:c="2"/><text:s text:c="2"/>$ trac-admin /services/trac/projects/expresso/<text:line-break/><text:s text:c="2"/><text:s text:c="2"/><text:s text:c="2"/><text:s text:c="2"/>permission add admin TRAC_ADMIN<text:line-break/><text:s text:c="2"/><text:s text:c="2"/><text:s text:c="2"/><text:s text:c="2"/>quit</text:p>
      <text:p text:style-name="Text_20_body"/>
      <text:h text:style-name="Heading_20_2" text:outline-level="2">
      Testar trac modo stand-alone
    </text:h>
      <text:p text:style-name="Preformatted_20_Text"><text:s text:c="2"/><text:s text:c="2"/>$ tracd --port 8000 /services/trac/projects/expresso</text:p>
      <text:p text:style-name="Text_20_body"/>
      <text:h text:style-name="Heading_20_2" text:outline-level="2">
      Criar arquivo /etc/apache2/trac.conf com o seguinte conteúdo
    </text:h>
      <text:p text:style-name="Preformatted_20_Text"><text:s text:c="2"/><text:s text:c="2"/>&lt;Location /trac&gt;<text:line-break/><text:s text:c="2"/><text:s text:c="2"/><text:s text:c="2"/><text:s text:c="2"/>SetHandler mod_python<text:line-break/><text:s text:c="2"/><text:s text:c="2"/><text:s text:c="2"/><text:s text:c="2"/>PythonInterpreter main_interpreter<text:line-break/><text:s text:c="2"/><text:s text:c="2"/><text:s text:c="2"/><text:s text:c="2"/>PythonHandler trac.web.modpython_frontend<text:line-break/><text:s text:c="2"/><text:s text:c="2"/><text:s text:c="2"/><text:s text:c="2"/>PythonOption PYTHON_EGG_CACHE /tmp/python_egg_cache<text:line-break/><text:s text:c="2"/><text:s text:c="2"/><text:s text:c="2"/><text:s text:c="2"/>PythonOption TracUriRoot /trac<text:line-break/><text:s text:c="2"/><text:s text:c="2"/><text:s text:c="2"/><text:s text:c="2"/>PythonOption TracEnvParentDir /services/trac/projects/<text:line-break/><text:s text:c="2"/><text:s text:c="2"/><text:s text:c="2"/><text:s text:c="2"/>AuthType Basic<text:line-break/><text:s text:c="2"/><text:s text:c="2"/><text:s text:c="2"/><text:s text:c="2"/>AuthName "trac-expresso"<text:line-break/><text:s text:c="2"/><text:s text:c="2"/><text:s text:c="2"/><text:s text:c="2"/>AuthUserFile /services/trac/projects/expresso/.htpasswd<text:line-break/><text:s text:c="2"/><text:s text:c="2"/><text:s text:c="2"/><text:s text:c="2"/>Require valid-user<text:line-break/><text:s text:c="2"/><text:s text:c="2"/>&lt;/Location&gt;</text:p>
      <text:p text:style-name="Text_20_body"/>
      <text:h text:style-name="Heading_20_3" text:outline-level="3">
      Adicionar ao final do /etc/apache2/apache2.conf
    </text:h>
      <text:p text:style-name="Preformatted_20_Text"><text:s text:c="2"/><text:s text:c="2"/>Include /etc/apache2/trac.conf<text:s text:c="2"/><text:s text:c="2"/><text:s text:c="2"/><text:s text:c="2"/> </text:p>
      <text:p text:style-name="Text_20_body"/>
      <text:h text:style-name="Heading_20_2" text:outline-level="2">
      Instalar plugin XMLRPC
    </text:h>
      <text:p text:style-name="Preformatted_20_Text"><text:s text:c="2"/><text:s text:c="2"/>$ cd /tmp/xmlrpcplugin/trunk<text:line-break/><text:s text:c="2"/><text:s text:c="2"/>$ python setup.py bdist_egg<text:line-break/><text:s text:c="2"/><text:s text:c="2"/>$ cp dist/*.egg /services/trac/projects/expresso/plugins/</text:p>
      <text:p text:style-name="Text_20_body"/>
      <text:list text:style-name="Numbering_20_1">
        <text:list-item>
          <text:p text:style-name="list-item-number">Editar arquivo /services/trac/projects/expresso/conf/trac.ini e adicionar ao seu final:
      </text:p>
        </text:list-item>
      </text:list>
      <text:p text:style-name="Preformatted_20_Text"><text:s text:c="2"/><text:s text:c="2"/>[components]<text:line-break/><text:s text:c="2"/><text:s text:c="2"/>tracrpc.* = enabled</text:p>
      <text:p text:style-name="Text_20_body"/>
      <text:list text:style-name="Numbering_20_1">
        <text:list-item>
          <text:p text:style-name="list-item-number">Reiniciar apache
      </text:p>
        </text:list-item>
      </text:list>
      <text:p text:style-name="Preformatted_20_Text"><text:s text:c="2"/><text:s text:c="2"/>$ apachectl restart</text:p>
      <text:p text:style-name="Text_20_body"/>
      <text:list text:style-name="Numbering_20_1">
        <text:list-item>
          <text:p text:style-name="list-item-number">Acessar Trac
        
      </text:p>
          <text:list text:style-name="Numbering_20_1">
            <text:list-item>
              <text:p text:style-name="list-item-number">
            <text:a xlink:type="simple" xlink:href="http://172.16.9.136/trac"> http://172.16.9.136/trac</text:a>
          </text:p>
            </text:list-item>
            <text:list-item>
              <text:p text:style-name="list-item-number">Entrar com usuário/senha criado com o comando htpasswd no passo 4
          </text:p>
            </text:list-item>
            <text:list-item>
              <text:p text:style-name="list-item-number">Escolher projeto Expresso
          </text:p>
            </text:list-item>
            <text:list-item>
              <text:p text:style-name="list-item-number">Clicar em Admin
          </text:p>
            </text:list-item>
            <text:list-item>
              <text:p text:style-name="list-item-number">Selecionar Permissions
          </text:p>
            </text:list-item>
            <text:list-item>
              <text:p text:style-name="list-item-number">Na seção "Grant Permission" colocar as informações e clicar em Add
            
          </text:p>
              <text:list text:style-name="Numbering_20_1">
                <text:list-item>
                  <text:p text:style-name="list-item-number">Subject: anonymous
              </text:p>
                </text:list-item>
                <text:list-item>
                  <text:p text:style-name="list-item-number">Action: XML_RPC
              </text:p>
                </text:list-item>
              </text:list>
            </text:list-item>
          </text:list>
        </text:list-item>
      </text:list>
      <text:h text:style-name="Heading_20_1" text:outline-level="1">
      Instalação do Testlink
    </text:h>
      <text:h text:style-name="Heading_20_2" text:outline-level="2">
      Abrir browser apontando para host da maquina virtual
    </text:h>
      <text:list text:style-name="Numbering_20_1">
        <text:list-item>
          <text:p text:style-name="list-item-number">
        <text:a xlink:type="simple" xlink:href="http://172.16.9.136/testlink"> http://172.16.9.136/testlink</text:a>
      </text:p>
        </text:list-item>
        <text:list-item>
          <text:p text:style-name="list-item-number">Selecionar "New instalation"
      </text:p>
        </text:list-item>
        <text:list-item>
          <text:p text:style-name="list-item-number">Aceitar a licença de uso
      </text:p>
        </text:list-item>
        <text:list-item>
          <text:p text:style-name="list-item-number">Verificação da instalação dos pré-requisitos
      </text:p>
        </text:list-item>
        <text:list-item>
          <text:p text:style-name="list-item-number">Preencher formulário para escolha do BD com os seguintes dados:
        
      </text:p>
          <text:list text:style-name="Numbering_20_1">
            <text:list-item>
              <text:p text:style-name="list-item-number">
            <text:span text:style-name="strong">Type</text:span>: Postgres
          </text:p>
            </text:list-item>
            <text:list-item>
              <text:p text:style-name="list-item-number">
            <text:span text:style-name="strong">Host</text:span>: localhost
          </text:p>
            </text:list-item>
            <text:list-item>
              <text:p text:style-name="list-item-number">
            <text:span text:style-name="strong">Database name</text:span>: testlinkdb
          </text:p>
            </text:list-item>
            <text:list-item>
              <text:p text:style-name="list-item-number">
            <text:span text:style-name="strong">Table prefix</text:span>: &lt;deixar em branco&gt;
          </text:p>
            </text:list-item>
            <text:list-item>
              <text:p text:style-name="list-item-number">
            <text:span text:style-name="strong">Database admin login</text:span>: postgres
          </text:p>
            </text:list-item>
            <text:list-item>
              <text:p text:style-name="list-item-number">
            <text:span text:style-name="strong">Database admin password</text:span>: postgres
          </text:p>
            </text:list-item>
            <text:list-item>
              <text:p text:style-name="list-item-number">
            <text:span text:style-name="strong">Testlink db login</text:span>: testlink
          </text:p>
            </text:list-item>
            <text:list-item>
              <text:p text:style-name="list-item-number">
            <text:span text:style-name="strong">Testlink db password</text:span>: testlink
          </text:p>
            </text:list-item>
          </text:list>
        </text:list-item>
        <text:list-item>
          <text:p text:style-name="list-item-number">Verificação da instalação - deve estar tudo OK nesse ponto
        
      </text:p>
          <text:list text:style-name="Numbering_20_1">
            <text:list-item>
              <text:p text:style-name="list-item-number">
            <text:a xlink:type="simple" xlink:href="http://172.16.9.136/testlink"> http://172.16.9.136/testlink</text:a> e logar com admin/admin
          </text:p>
            </text:list-item>
          </text:list>
        </text:list-item>
      </text:list>
      <text:h text:style-name="Heading_20_2" text:outline-level="2">
      Integração com o Trac
    </text:h>
      <text:list text:style-name="Numbering_20_1">
        <text:list-item>
          <text:p text:style-name="list-item-number">Editar /var/www/testlink/cfg/trac.cfg.php colocando as seguintes informações:
      </text:p>
        </text:list-item>
      </text:list>
      <text:p text:style-name="Preformatted_20_Text"><text:s text:c="2"/><text:s text:c="2"/>/** Trac Project Root */<text:line-break/><text:s text:c="2"/><text:s text:c="2"/>define('BUG_TRACK_DB_HOST', 'http://172.16.9.137/trac/');<text:line-break/><text:line-break/><text:s text:c="2"/><text:s text:c="2"/>define('BUG_TRACK_XMLRPC_HOST', 'http://admin:admin@172.16.9.137');<text:line-break/><text:line-break/><text:s text:c="2"/><text:s text:c="2"/>/** @var array Mapping TL test project name vs trac project url */<text:line-break/><text:s text:c="2"/><text:s text:c="2"/>$g_interface_bugs_project_name_mapping = array(<text:line-break/><text:s text:c="2"/><text:s text:c="2"/><text:s text:c="2"/><text:s text:c="2"/>'Expresso' =&gt; 'expresso',<text:line-break/><text:s text:c="2"/><text:s text:c="2"/>);</text:p>
      <text:p text:style-name="Text_20_body"/>
      <text:list text:style-name="Numbering_20_1">
        <text:list-item>
          <text:p text:style-name="list-item-number">Criar arquivo /var/www/testlink/custom_config.inc.php com o seguinte conteúdo:
      </text:p>
        </text:list-item>
      </text:list>
      <text:p text:style-name="Preformatted_20_Text"><text:s text:c="2"/><text:s text:c="2"/>&lt;?php<text:line-break/><text:s text:c="2"/><text:s text:c="2"/><text:s text:c="2"/><text:s text:c="2"/>$g_interface_bugs = 'TRAC';<text:line-break/><text:s text:c="2"/><text:s text:c="2"/>?&gt;</text:p>
      <text:p text:style-name="Text_20_body"/>
      <text:list text:style-name="Numbering_20_1">
        <text:list-item>
          <text:p text:style-name="list-item-number">Editar arquivo /var/www/testlink/lib/bugtracking/int_trac.php e substituir
      </text:p>
        </text:list-item>
      </text:list>
      <text:p text:style-name="Preformatted_20_Text"><text:s text:c="2"/><text:s text:c="2"/>$this-&gt;xmlrpcClient = new IXR_Client($this-&gt;dbHost . '/xmlrpc');</text:p>
      <text:p text:style-name="Text_20_body"/>
      <text:p text:style-name="Text_20_body">
      por
    </text:p>
      <text:p text:style-name="Preformatted_20_Text"><text:s text:c="2"/><text:s text:c="2"/>$this-&gt;xmlrpcClient = new IXR_Client(BUG_TRACK_XMLRPC_HOST);</text:p>
      <text:p text:style-name="Text_20_body"/>
      <text:list text:style-name="Numbering_20_1">
        <text:list-item>
          <text:p text:style-name="list-item-number">Editar arquivo /var/www/testlink/third_party/xml-rpc/class-IXR.php e adicionar as linhas em negrito:
      </text:p>
        </text:list-item>
      </text:list>
      <text:p text:style-name="Preformatted_20_Text">function query() {<text:line-break/><text:s text:c="2"/><text:s text:c="2"/>$args = func_get_args();<text:line-break/><text:s text:c="2"/><text:s text:c="2"/>$method = array_shift($args);<text:line-break/><text:s text:c="2"/><text:s text:c="2"/>$request = new IXR_Request($method, $args);<text:line-break/><text:s text:c="2"/><text:s text:c="2"/>$length = $request-&gt;getLength();<text:line-break/><text:s text:c="2"/><text:s text:c="2"/>$xml = $request-&gt;getXml();<text:line-break/><text:s text:c="2"/><text:s text:c="2"/>$r = "\r\n";<text:line-break/><text:s text:c="2"/><text:s text:c="2"/>$credentials = "";<text:line-break/><text:s text:c="2"/><text:s text:c="2"/>if ($this-&gt;user != "") {<text:line-break/><text:s text:c="2"/><text:s text:c="2"/><text:s text:c="2"/><text:s text:c="2"/>$credentials = base64_encode($this-&gt;user . ":" . $this-&gt;pass);<text:line-break/><text:s text:c="2"/><text:s text:c="2"/>}<text:line-break/><text:s text:c="2"/><text:s text:c="2"/>$request = "POST {$this-&gt;path} HTTP/1.0$r";<text:line-break/><text:s text:c="2"/><text:s text:c="2"/>$request .= "Host: {$this-&gt;server}$r";<text:line-break/><text:s text:c="2"/><text:s text:c="2"/>if ($credentials != "") {<text:line-break/><text:s text:c="2"/><text:s text:c="2"/><text:s text:c="2"/><text:s text:c="2"/>$request .= "Authorization: Basic {$credentials}$r";<text:line-break/><text:s text:c="2"/><text:s text:c="2"/>}<text:line-break/><text:line-break/><text:s text:c="2"/><text:s text:c="2"/>function IXR_Client($server, $path = false, $port = 80, $timeout = false) {<text:line-break/><text:s text:c="2"/><text:s text:c="2"/><text:s text:c="2"/><text:s text:c="2"/>if (!$path) {<text:line-break/><text:s text:c="2"/><text:s text:c="2"/><text:s text:c="2"/><text:s text:c="2"/><text:s text:c="2"/><text:s text:c="2"/>// Assume we have been given a URL instead<text:line-break/><text:s text:c="2"/><text:s text:c="2"/><text:s text:c="2"/><text:s text:c="2"/><text:s text:c="2"/><text:s text:c="2"/>$bits = parse_url($server);<text:line-break/><text:s text:c="2"/><text:s text:c="2"/><text:s text:c="2"/><text:s text:c="2"/><text:s text:c="2"/><text:s text:c="2"/>$this-&gt;server = $bits['host'];<text:line-break/><text:s text:c="2"/><text:s text:c="2"/><text:s text:c="2"/><text:s text:c="2"/><text:s text:c="2"/><text:s text:c="2"/>$this-&gt;port = isset($bits['port']) ? $bits['port'] : 80;<text:line-break/><text:s text:c="2"/><text:s text:c="2"/><text:s text:c="2"/><text:s text:c="2"/><text:s text:c="2"/><text:s text:c="2"/>$this-&gt;user = isset($bits['user']) ? $bits['user'] : '';<text:line-break/><text:s text:c="2"/><text:s text:c="2"/><text:s text:c="2"/><text:s text:c="2"/><text:s text:c="2"/><text:s text:c="2"/>$this-&gt;pass = isset($bits['pass']) ? $bits['pass'] : '';</text:p>
      <text:p text:style-name="Text_20_body"/>
      <text:h text:style-name="Heading_20_1" text:outline-level="1">
      Referências
    </text:h>
      <text:list text:style-name="List_20_1">
        <text:list-item>
          <text:p text:style-name="list-item-bullet">
        <text:a xlink:type="simple" xlink:href="http://cogo.wordpress.com/2008/10/28/apache-ssl-subversion-trac-howto/"> http://cogo.wordpress.com/2008/10/28/apache-ssl-subversion-trac-howto/</text:a>
      </text:p>
        </text:list-item>
        <text:list-item>
          <text:p text:style-name="list-item-bullet">Test Link: Manual do Usuário
      </text:p>
        </text:list-item>
        <text:list-item>
          <text:p text:style-name="list-item-bullet">Trac INSTALL instructions file
      </text:p>
        </text:list-item>
        <text:list-item>
          <text:p text:style-name="list-item-bullet">
        <text:a xlink:type="simple" xlink:href="http://trac.edgewall.org/wiki/TracInstall"> http://trac.edgewall.org/wiki/TracInstall</text:a>
      </text:p>
        </text:list-item>
        <text:list-item>
          <text:p text:style-name="list-item-bullet">
        <text:a xlink:type="simple" xlink:href="http://trac-hacks.org/wiki/XmlRpcPlugin"> http://trac-hacks.org/wiki/XmlRpcPlugin</text:a>
      </text:p>
        </text:list-item>
        <text:list-item>
          <text:p text:style-name="list-item-bullet">
        <text:a xlink:type="simple" xlink:href="http://51elliot.blogspot.com/2009/01/trac-testlink-and-xml-rpc.html"> http://51elliot.blogspot.com/2009/01/trac-testlink-and-xml-rpc.html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