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Objetivo
    </text:h>
      <text:p text:style-name="Text_20_body">
      Documentar os passos necessários para a criação de um ambiente com suporte a integração contínua para o projeto Expresso.
    </text:p>
      <text:p text:style-name="Text_20_body">
      Esse documento não tem por objetivo ensinar a instalação e configuração do VirtualBox e/ou do Ubuntu. O público alvo são pessoas que já possuem um mínimo de conhecimento do ambiente Linux para poder executar a configuração do servidor de integração contínua.
    </text:p>
      <text:h text:style-name="Heading_20_2" text:outline-level="2">
      Softwares Utilizados
    </text:h>
      <text:list text:style-name="List_20_1">
        <text:list-item>
          <text:p text:style-name="list-item-bullet">
        <text:span text:style-name="strong">Oracle VirtualBox 4.0.6 <text:a xlink:type="simple" xlink:href="">r71344</text:a></text:span>: usando para criar um servidor virtual. Claro que essa documentação pode também ser aplicada em um servidor real. Usei uma máquina virtual pois eu não tinha um servidor real a minha disposição.
      </text:p>
        </text:list-item>
        <text:list-item>
          <text:p text:style-name="list-item-bullet">
        <text:span text:style-name="strong">Ubuntu 11.04</text:span>: usei o Ubuntu apenas por uma questão de facilidade, pode ser tranquilamente trocado por um Debian.
      </text:p>
        </text:list-item>
        <text:list-item>
          <text:p text:style-name="list-item-bullet">
        <text:span text:style-name="strong">Testlink 1.9.3</text:span>
      </text:p>
        </text:list-item>
        <text:list-item>
          <text:p text:style-name="list-item-bullet">
        <text:span text:style-name="strong">Apache Tomcat 7.0.22</text:span>
      </text:p>
        </text:list-item>
        <text:list-item>
          <text:p text:style-name="list-item-bullet">
        <text:span text:style-name="strong">Apache Maven 3.0.3</text:span>
      </text:p>
        </text:list-item>
        <text:list-item>
          <text:p text:style-name="list-item-bullet">
        <text:span text:style-name="strong">Jenkins 1.434</text:span>: alguns plugins do Jenkins foram utilizados. Nessa documentação eu falo rapidamente sobre a configuração e instalação desses plugins.
      </text:p>
        </text:list-item>
      </text:list>
      <text:h text:style-name="Heading_20_2" text:outline-level="2">
      Passos
    </text:h>
      <text:h text:style-name="Heading_20_3" text:outline-level="3">
      Configuração do Ubuntu
    </text:h>
      <text:p text:style-name="Text_20_body">
      Após a instalação padrão do Ubuntu, alguns pacotes adicionais são necessários. Vamos estar instalando o servidor Web Apache com suporte a PHP. Também será instalado o banco de dados PostgreSQL. Poderia ser escolhido também o MySQL. Para o Jenkins é necessário termos o Java. Nesse caso escolhi usar o openJDK (sim, precisa do JDK pois o código vai ser compilado diretamente no servidor antes da execução dos testes). Pode ser trocado pelo da Sun (Oracle). Também precisamos do subversion para poder baixar os fontes das classes automatizadas do svn do expressolivre.
    </text:p>
      <text:p text:style-name="Text_20_body">
      Para instalar os pacotes necessários basta executar o comando abaixo:
    </text:p>
      <text:p text:style-name="Preformatted_20_Text">sudo apt-get install apache2 ssh unzip php5 postgresql php5-pgsql php5-gd php5-ldap slapd subversion libapache2-svn python-genshi python-setuptools python-subversion python-psycopg2 libapache2-mod-python libapache2-mod-wsgi vim openjdk-6-jdk</text:p>
      <text:p text:style-name="Text_20_body"/>
      <text:p text:style-name="Text_20_body">
      Mudança da senha do postgres:
    </text:p>
      <text:p text:style-name="Preformatted_20_Text">sudo su -<text:line-break/>passwd postgres<text:line-break/>su postgres<text:line-break/>psql<text:line-break/>alter user postgres password 'postgres';<text:line-break/>\q</text:p>
      <text:p text:style-name="Text_20_body"/>
      <text:h text:style-name="Heading_20_3" text:outline-level="3">
      Instalação e Configuração do Testlink
    </text:h>
      <text:h text:style-name="Heading_20_3" text:outline-level="3">
      Instalação e Configuração do Jenkins
    </text:h>
      <text:p text:style-name="Text_20_body">
      Instalar tomcat Instalar mav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