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XML dos casos de testes da versão 1.8 e 1.9 são incompatíveis, e, como consequência, é impossível exportar os casos de teste da versão 1.8 para a versão 1.9 sem um procedimento adicional. Para resolver esse problema, deve-se exportar os casos de teste da versão 1.8 e antes de importá-lo na versão 1.9, os seguintes search-replace devem ser executados no arquivo.
    </text:p>
      <text:p text:style-name="Text_20_body">
      These are the search and replace to do (in this order)
    </text:p>
      <text:p text:style-name="Horizontal_20_Line"/>
      <text:p text:style-name="Text_20_body">
      FROM: &lt;steps&gt;
    </text:p>
      <text:p text:style-name="Text_20_body">
      TO: &lt;steps&gt; &lt;step&gt;&lt;step_number&gt;1&lt;/step_number&gt;&lt;actions&gt;
    </text:p>
      <text:p text:style-name="Horizontal_20_Line"/>
      <text:p text:style-name="Horizontal_20_Line"/>
      <text:p text:style-name="Text_20_body">
      FROM: &lt;/steps&gt; TO: &lt;/actions&gt;
    </text:p>
      <text:p text:style-name="Horizontal_20_Line"/>
      <text:p text:style-name="Horizontal_20_Line"/>
      <text:p text:style-name="Text_20_body">
      FROM: &lt;/expectedresults&gt; TO: &lt;/expectedresults&gt; &lt;/step&gt; &lt;/steps&gt;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