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://trac.expressolivre.org/attachment/wiki/ExpressoTestCenter/piloto/tl1.png"><draw:frame text:anchor-type="paragraph" draw:style-name="image-center" draw:name="imageobject-idm1529544" svg:width="21.1666666667cm" svg:height="10.1335416667cm" svg:y="0.20cm" draw:z-index="1"><draw:image xlink:href="Pictures/tl1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06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