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ocesso de testes
    </text:h>
      <text:h text:style-name="Heading_20_2" text:outline-level="2">
      Introdução
    </text:h>
      <text:p text:style-name="Text_20_body">
      Essa seção tem por objetivo definir um processo para criação e manutenção dos casos de teste do <text:a xlink:type="simple" xlink:href="http://trac.expressolivre.org/wiki/ExpressoTestCenter">ExpressoTestCenter</text:a>. Para quem não está habituado aos termos metodologias ágeis e processos de teste, sugiro uma leitura prévia nos assuntos de forma a facilitar a compreensão desse tópico. Foi colocado no final dessa seção links para quem quiser se aventurar nesses tópicos.
    </text:p>
      <text:h text:style-name="Heading_20_2" text:outline-level="2">
      O Problema
    </text:h>
      <text:p text:style-name="Text_20_body">
      O grande problema atual do Expresso é a falta de documentação de suas funcionalidades. Sem requisitos funcionais, a tarefa de criar casos de testes se torna bastante complicada. Como o usuário vai testar alguma coisa sem saber como essa coisa funciona!?
    </text:p>
      <text:h text:style-name="Heading_20_2" text:outline-level="2">
      Meotodologias Ágeis
    </text:h>
      <text:p text:style-name="Text_20_body">
      Com o intuito de agilizar a criação da documentação do Expresso, a técnica de desenvolvimento ágil <text:span text:style-name="emphasis">User Stories</text:span> pode ser empregada. <text:span text:style-name="emphasis">User Stories</text:span> é um modo simples de capturar os requisitos de uma aplicação, sendo uma alternativa a escrita de imensas especificações de requisitos utilizada nas tradicionais metodologias de desenvolvimento.
    </text:p>
      <text:p text:style-name="Text_20_body">
      Uma <text:span text:style-name="emphasis">User Story</text:span> é uma frase simples especificando o que o usuário quer fazer com uma funcionalidade da aplicação, escrita a partir da perspectiva do próprio usuário, não devendo portanto utilizar jargões técnicos nem especificar detalhes de projeto. Ela deve ser escrita na linguagem do usuário de forma que todos possam compreender.
    </text:p>
      <text:p text:style-name="Text_20_body">
      A <text:span text:style-name="emphasis">User Story</text:span> deve focar <text:span text:style-name="strong">no quem, no o que e no porquê</text:span> de uma funcionalidade, e não <text:span text:style-name="strong">no como</text:span>.
    </text:p>
      <text:h text:style-name="Heading_20_2" text:outline-level="2">
      Referênci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