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Calendar
    </text:h>
      <text:p text:style-name="Text_20_body">
      <text:span text:style-name="sub">Este formulário é baseado em funcionalidades, e bugs baseados nos tickets. Esta página é uma espécie de script que tenta garantir o funcionamento de uma versão do Calendar. Toda vez que uma nova versão do Calendar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Visualização diária, semanal, mensal, anual e planejamento aparecem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ri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dificar a data d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participante do expresso a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xport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Colocar repetição n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dicionar aviso a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pagar o event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Visualizar impressão em todos os mod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xportar todo o calendá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Importar o calendari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