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ulário de Validação do ContactCenter
    </text:h>
      <text:p text:style-name="Text_20_body">
      <text:span text:style-name="sub">Este formulário é baseado em funcionalidades, e bugs baseados nos tickets. Esta página é uma espécie de script que tenta garantir o funcionamento de uma versão do ContactCenter. Toda vez que uma nova versão do ContactCenter é liberada, a validação pode ser feita por este script que visa auxiliar a lembrança de problemas conhecidos.</text:span>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Ticket
        </text:p>
          </table:table-cell>
          <table:table-cell office:value-type="string" table:style-name="table-default.cell-B1">
            <text:p text:style-name="Table_20_Contents">
          Funcionalidade
        </text:p>
          </table:table-cell>
          <table:table-cell office:value-type="string" table:style-name="table-default.cell-B1">
            <text:p text:style-name="Table_20_Contents">
          IE6
        </text:p>
          </table:table-cell>
          <table:table-cell office:value-type="string" table:style-name="table-default.cell-B1">
            <text:p text:style-name="Table_20_Contents">
          IE7
        </text:p>
          </table:table-cell>
          <table:table-cell office:value-type="string" table:style-name="table-default.cell-B1">
            <text:p text:style-name="Table_20_Contents">
          IE8
        </text:p>
          </table:table-cell>
          <table:table-cell office:value-type="string" table:style-name="table-default.cell-B1">
            <text:p text:style-name="Table_20_Contents">
          FF3
        </text:p>
          </table:table-cell>
          <table:table-cell office:value-type="string" table:style-name="table-default.cell-C1">
            <text:p text:style-name="Table_20_Contents">
          FF3.5
        </text:p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É possível visualizar os contatos pessoais, grupos e enditades (LDAP)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Os catálogos externos são acessíveis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Caso um dos catálogos externos fique indisponível, o acesso ao módulo é prejudica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dicionar novo contato (adição rápida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dicionar novo contato (adição completa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Pesquisar por um conta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Compartilhar o catálogo com outro usuári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Testar as ACLs (ler, alterar, remover) no catálogo compartilhad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xportar contat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Importar contatos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Marque a tabela com:
    </text:p>
      <text:list text:style-name="List_20_1">
        <text:list-item>
          <text:p text:style-name="list-item-bullet">V Funciona plenamente
      </text:p>
        </text:list-item>
        <text:list-item>
          <text:p text:style-name="list-item-bullet">X Não funciona
      </text:p>
        </text:list-item>
        <text:list-item>
          <text:p text:style-name="list-item-bullet">° Funciona com efeitos indesejáveis
      </text:p>
        </text:list-item>
        <text:list-item>
          <text:p text:style-name="list-item-bullet">- Não testad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