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ndo JSLitmus
    </text:h>
      <text:p text:style-name="Text_20_body">
      JSLitmus é uma ferramenta para criar benchmarks no JavaScript. Para utilizá-la no expressoMail basta incluir no expressoMail1_2/index.php o seguinte código:
    </text:p>
      <text:p text:style-name="Preformatted_20_Text">...<text:line-break/><text:line-break/>echo "&lt;script src='js/JSLitmus.js?".$update_version."' type='text/javascript'&gt;&lt;/script&gt;";<text:line-break/><text:line-break/>....<text:line-break/><text:s text:c="2"/><text:s text:c="2"/><text:s text:c="2"/><text:s text:c="2"/>&lt;script&gt;<text:line-break/><text:s text:c="2"/><text:s text:c="2"/><text:s text:c="2"/><text:s text:c="2"/>JSLitmus.test('Element', function () { var lixo = Element('divAppboxHeader') });<text:line-break/><text:line-break/><text:s text:c="2"/><text:s text:c="2"/><text:s text:c="2"/><text:s text:c="2"/>JSLitmus.test('get_lang', function () { get_lang('folder'); });<text:line-break/><text:line-break/><text:s text:c="2"/><text:s text:c="2"/><text:s text:c="2"/><text:s text:c="2"/>JSLitmus.test('lang_folder', function () { lang_folder('Lixeira'); });<text:line-break/><text:line-break/><text:s text:c="2"/><text:s text:c="2"/><text:s text:c="2"/><text:s text:c="2"/>var lixo = Element('content_id_0');<text:line-break/><text:s text:c="2"/><text:s text:c="2"/><text:s text:c="2"/><text:s text:c="2"/>JSLitmus.test('exist_className', function () { exist_className(lixo,'conteudo'); });<text:line-break/><text:line-break/><text:s text:c="2"/><text:s text:c="2"/><text:s text:c="2"/><text:s text:c="2"/>JSLitmus.test('LTrim', function () { LTrim(' conteudo'); });<text:line-break/><text:line-break/><text:s text:c="2"/><text:s text:c="2"/><text:s text:c="2"/><text:s text:c="2"/>JSLitmus.test('create and delete border', function () { create_border('new','border_id_1');<text:line-break/><text:s text:c="2"/><text:s text:c="2"/><text:s text:c="2"/><text:s text:c="2"/>delete_border('border_id_1',true); });<text:line-break/><text:line-break/><text:s text:c="2"/><text:s text:c="2"/><text:s text:c="2"/><text:s text:c="2"/>JSLitmus.test('new_message', function () { new_message('new','border_id_1'); delete_border('1',true);});<text:line-break/><text:line-break/><text:s text:c="2"/><text:s text:c="2"/><text:s text:c="2"/><text:s text:c="2"/>var lixo = new Array();<text:line-break/><text:s text:c="2"/><text:s text:c="2"/><text:s text:c="2"/><text:s text:c="2"/>lixo[0] = 1;<text:line-break/><text:s text:c="2"/><text:s text:c="2"/><text:s text:c="2"/><text:s text:c="2"/>lixo[1] = -231;<text:line-break/><text:s text:c="2"/><text:s text:c="2"/><text:s text:c="2"/><text:s text:c="2"/>lixo[2] = "string";<text:line-break/><text:s text:c="2"/><text:s text:c="2"/><text:s text:c="2"/><text:s text:c="2"/>lixo['obj'] = {<text:line-break/><text:s text:c="2"/><text:s text:c="2"/><text:s text:c="2"/><text:s text:c="2"/><text:s text:c="2"/><text:s text:c="2"/><text:s text:c="2"/><text:s text:c="2"/>'a':'string',<text:line-break/><text:s text:c="2"/><text:s text:c="2"/><text:s text:c="2"/><text:s text:c="2"/><text:s text:c="2"/><text:s text:c="2"/><text:s text:c="2"/><text:s text:c="2"/>'b':1234,<text:line-break/><text:s text:c="2"/><text:s text:c="2"/><text:s text:c="2"/><text:s text:c="2"/><text:s text:c="2"/><text:s text:c="2"/><text:s text:c="2"/><text:s text:c="2"/>'c':['aaa','bbb','ccc']<text:line-break/><text:s text:c="2"/><text:s text:c="2"/><text:s text:c="2"/><text:s text:c="2"/>};<text:line-break/><text:s text:c="2"/><text:s text:c="2"/><text:s text:c="2"/><text:s text:c="2"/>JSLitmus.test('unserialize/serialize', function () { return connector.unserialize(connector.serialize(lixo)); });<text:line-break/><text:line-break/><text:s text:c="2"/><text:s text:c="2"/><text:s text:c="2"/><text:s text:c="2"/>&lt;/script&gt;<text:line-break/></text:p>
      <text:p text:style-name="Text_20_body"/>
      <text:p text:style-name="Text_20_body">
      Além disto é preciso incluir na pasta dos scripts o JSLitmus.js que está anexado nesta página. O resultado é como mostrado na imagem também anexad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