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riando arquivos js gigantescos
    </text:h>
      <text:p text:style-name="Text_20_body">
      Possível simulação: Arquivos javascript grandes
    </text:p>
      <text:p text:style-name="Preformatted_20_Text">cd /var/www/expresso/expressoMail1_2<text:line-break/>for file in $(ls *.js); do { for i in $(seq 200000); do echo "var variavel_de_nome_grande_para_teste = $i;"; done; } &gt;&gt; $file; done</text:p>
      <text:p text:style-name="Text_20_body"/>
      <text:h text:style-name="Heading_20_2" text:outline-level="2">
      Criando delay no controller
    </text:h>
      <text:p text:style-name="Text_20_body">
      Possível simulação: Rede com alta latência, dns com problema ou distância geográfica
    </text:p>
      <text:p text:style-name="Preformatted_20_Text">Editar o arquivo expresso/controller.php, e inserir um sleep:<text:line-break/>&lt;?php<text:line-break/><text:line-break/>sleep(4);<text:line-break/><text:s text:c="2"/><text:s text:c="2"/><text:s text:c="2"/><text:line-break/><text:s text:c="2"/>if(!isset($GLOBALS['phpgw_info'])){<text:line-break/><text:s text:c="2"/><text:s text:c="2"/>.......</text:p>
      <text:p text:style-name="Text_20_body"/>
      <text:h text:style-name="Heading_20_2" text:outline-level="2">
      Criando caixas gigantescas
    </text:h>
      <text:p text:style-name="Text_20_body">
      Possível simulação: Usuário com quota grande e muitos emails
    </text:p>
      <text:p text:style-name="Preformatted_20_Text">cd /var/spool/cyrus/mail/e/user/expresso-admin/<text:line-break/>for j in $(seq 1000); do for i in $(ls *.); do cp $i $RANDOM.; done; done<text:line-break/># pode executar mais de uma vez para obter o resultado desejado.<text:line-break/>sudo chown cyrus:<text:s text:c="2"/>* -R<text:line-break/>sudo -u cyrus /usr/sbin/cyrreconstruct user/expresso-admin*</text:p>
      <text:p text:style-name="Text_20_body"/>
      <text:h text:style-name="Heading_20_2" text:outline-level="2">
      Deixando os tempos de refresh pequenos
    </text:h>
      <text:p text:style-name="Text_20_body">
      Possível simulação: Rede lenta ou concorrência de requisições
    </text:p>
      <text:p text:style-name="Preformatted_20_Text">Edite o arquivo main.js, nas primeiras linhas:<text:line-break/><text:line-break/>// Tempo do auto refresh 3 segundos<text:line-break/>var time_refresh = 3000; <text:line-break/>// tempo do auto save 3 segundos<text:line-break/>var autosave_time = 3000;</text:p>
      <text:p text:style-name="Text_20_body"/>
      <text:h text:style-name="Heading_20_2" text:outline-level="2">
      Criando muitas frases de langs
    </text:h>
      <text:p text:style-name="Text_20_body">
      Possível simulação: Muitos langs não usado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