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mostrado? funciona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apagar uma nov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editar fil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pagar emails utilizando a preferência de mostrar próxim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lterar as preferências do e-mail, como tamanho das linhas, fontes, informações pessoais (ramal), ..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s mensagens estão todas internacionalizadas? Utilize primeiro em português e depois em inglês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E-mails enviados de outras ferramentas com outlook, thunderbird, ..., são visualizadas corretamente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E-mails com muitos destinatários (mais de 100) são visualizadas corretamente?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